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74
      <text:tab/>MOTIE VAN HET LID TEUNISSEN C.S.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de honger in Gaza voortduurt, dat 30% van de kinderen in Noord-Gaza inmiddels ernstig ondervoed is, en het Internationaal Gerechtshof in Den Haag spreekt van hongersnood;</text:p>
      <text:p text:style-name="ifm_p_mt.3.76mm_ifm">constaterende dat UNRWA als grootste hulpverleningsorganisatie ter plaatse onontbeerlijk is bij het verlichten van de nood op korte termijn en daarvoor meer hulp nodig heeft;</text:p>
      <text:p text:style-name="ifm_p_mt.3.76mm_ifm">overwegende dat de Europese Commissie, veel landen en Europese bondgenoten (zoals Finland en Duitsland) de financiële steun weer hebben hervat en politieke steun voor UNRWA hebben uitgesproken;</text:p>
      <text:p text:style-name="ifm_p_mt.3.76mm_ifm">verzoekt de regering de nodige steun aan UNRWA te bieden,</text:p>
      <text:p text:style-name="ifm_p_mt.3.76mm_ifm">en gaat over tot de orde van de dag.</text:p>
      <text:p text:style-name="ifm_p_mt.3.76mm_ifm">Teunissen</text:p>
      <text:p text:style-name="ifm_p_ifm">Dobbe</text:p>
      <text:p text:style-name="ifm_p_ifm">Piri</text:p>
      <text:p text:style-name="ifm_p_ifm">Van Baarle</text:p>
      <text:p text:style-name="ifm_p_ifm">Dass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c.s. over de nodige steun aan UNRWA bieden</dc:title>
    <meta:user-defined meta:name="OVERHEIDop.ParlID/DC.identifier">kst-21501-02-2874</meta:user-defined>
    <meta:user-defined meta:name="OVERHEIDop.ondernummer">2874</meta:user-defined>
    <meta:user-defined meta:name="DCTERMS.W3CDTF/DCTERMS.available">2024-04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Teunissen c.s. over de nodige steun aan UNRWA bieden</meta:user-defined>
    <meta:user-defined meta:name="OVERHEIDop.indiener">J.M. Paternotte</meta:user-defined>
    <meta:user-defined meta:name="OVERHEIDop.indiener">L.A.J.M. Dassen</meta:user-defined>
    <meta:user-defined meta:name="OVERHEIDop.indiener">S.R.T. van Baarle</meta:user-defined>
    <meta:user-defined meta:name="OVERHEIDop.indiener">K.P. Piri</meta:user-defined>
    <meta:user-defined meta:name="OVERHEIDop.indiener">S.E.M. Dobbe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Raad Algemene Zaken en Raad Buitenlandse Zaken; Motie; Motie van het lid Teunissen c.s. over de nodige steun aan UNRWA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