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73
      <text:tab/>MOTIE VAN HET LID DOBBE C.S.</text:h>
      <text:p text:style-name="ifm_p_ifm">Voorgesteld 18 april 2024</text:p>
      <text:p text:style-name="ifm_p_mt.3.76mm_ifm">De Kamer,</text:p>
      <text:p text:style-name="ifm_p_mt.3.76mm_ifm">gehoord de beraadslaging,</text:p>
      <text:p text:style-name="ifm_p_mt.3.76mm_ifm">constaterende dat ruim 11 miljoen mensen door de oorlog in Sudan op de vlucht zijn;</text:p>
      <text:p text:style-name="ifm_p_mt.3.76mm_ifm">constaterende dat voor 18 miljoen mensen in Sudan nu ernstige hongersnood dreigt;</text:p>
      <text:p text:style-name="ifm_p_mt.3.76mm_ifm">constaterende dat hulpgoederen via land onvoldoende veilig verspreid kunnen worden en mensen onvoldoende bereiken;</text:p>
      <text:p text:style-name="ifm_p_mt.3.76mm_ifm">constaterende dat er pas hulp goed gegeven en verspreid kan worden als er een staakt-het-vuren is, dat het goed is dat de Nederlandse regering zich daarvoor inzet maar dat er nog geen zicht is op een staakt-het-vuren;</text:p>
      <text:p text:style-name="ifm_p_mt.3.76mm_ifm">constaterende dat mensen nu hulp en voedsel nodig hebben, omdat 18 miljoen mensen nu acuut honger hebben;</text:p>
      <text:p text:style-name="ifm_p_mt.3.76mm_ifm">verzoekt de regering om hulpgoederen via alle mogelijke kanalen, via land, via schepen en als het niet anders kan via de lucht, aan de bevolking van Sudan te leveren zolang dat niet voldoende via land kan,</text:p>
      <text:p text:style-name="ifm_p_mt.3.76mm_ifm">en gaat over tot de orde van de dag.</text:p>
      <text:p text:style-name="ifm_p_mt.3.76mm_ifm">Dobbe</text:p>
      <text:p text:style-name="ifm_p_ifm">Piri</text:p>
      <text:p text:style-name="ifm_p_ifm">Paternotte</text:p>
      <text:p text:style-name="ifm_p_ifm">Teunissen</text:p>
      <text:p text:style-name="ifm_p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73<text:tab/><text:page-number text:select-page="current"/></text:p>
      </style:footer>
    </style:master-page>
    <style:master-page xmlns:sdu-fn="http://schema.sdu.nl/2011/07/functions" style:name="Landscape" style:page-layout-name="landscape-margin-text">
      <style:footer>
        <text:p text:style-name="footer">Tweede Kamer, vergaderjaar 2023-2024, 21 501-02, nr. 2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via alle mogelijke kanalen hulpgoederen aan de bevolking van Soedan leveren zolang dat niet voldoende via land kan</dc:title>
    <meta:user-defined meta:name="OVERHEIDop.ParlID/DC.identifier">kst-21501-02-2873</meta:user-defined>
    <meta:user-defined meta:name="OVERHEIDop.ondernummer">2873</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Motie van het lid Dobbe c.s. over via alle mogelijke kanalen hulpgoederen aan de bevolking van Soedan leveren zolang dat niet voldoende via land kan</meta:user-defined>
    <meta:user-defined meta:name="OVERHEIDop.indiener">S.R.T. van Baarle</meta:user-defined>
    <meta:user-defined meta:name="OVERHEIDop.indiener">L.A.J.M. Dassen</meta:user-defined>
    <meta:user-defined meta:name="OVERHEIDop.indiener">C. Teunissen</meta:user-defined>
    <meta:user-defined meta:name="OVERHEIDop.indiener">J.M. Paternotte</meta:user-defined>
    <meta:user-defined meta:name="OVERHEIDop.indiener">K.P. Piri</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Motie van het lid Dobbe c.s. over via alle mogelijke kanalen hulpgoederen aan de bevolking van Soedan leveren zolang dat niet voldoende via land 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