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71
      <text:tab/>MOTIE VAN HET LID PIRI C.S.</text:h>
      <text:p text:style-name="ifm_p_ifm">Voorgesteld 18 april 2024</text:p>
      <text:p text:style-name="ifm_p_mt.3.76mm_ifm">De Kamer,</text:p>
      <text:p text:style-name="ifm_p_mt.3.76mm_ifm">gehoord de beraadslaging,</text:p>
      <text:p text:style-name="ifm_p_mt.3.76mm_ifm">constaterende dat verschillende landen, waaronder EU-lidstaten, zich openlijk uitspreken voor de deelname van Taiwan binnen internationale organisaties;</text:p>
      <text:p text:style-name="ifm_p_mt.3.76mm_ifm">overwegende dat Taiwan een legitieme wens kent om op betekenisvolle wijze deel te nemen in internationale organisaties;</text:p>
      <text:p text:style-name="ifm_p_mt.3.76mm_ifm">van mening dat de deelname van Taiwan in internationale organisaties in het belang is van Nederland;</text:p>
      <text:p text:style-name="ifm_p_mt.3.76mm_ifm">verzoekt de regering binnen de EU draagvlak te zoeken voor steun aan de participatie van Taiwan binnen internationale organisaties, zoals de WHO, de ICAO, de UNFCCC en Interpol, en zich openlijk uit te spreken voor de deelname van Taiwan in deze organisaties,</text:p>
      <text:p text:style-name="ifm_p_mt.3.76mm_ifm">en gaat over tot de orde van de dag.</text:p>
      <text:p text:style-name="ifm_p_mt.3.76mm_ifm">Piri</text:p>
      <text:p text:style-name="ifm_p_ifm">Brekelman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71<text:tab/><text:page-number text:select-page="current"/></text:p>
      </style:footer>
    </style:master-page>
    <style:master-page xmlns:sdu-fn="http://schema.sdu.nl/2011/07/functions" style:name="Landscape" style:page-layout-name="landscape-margin-text">
      <style:footer>
        <text:p text:style-name="footer">Tweede Kamer, vergaderjaar 2023-2024, 21 501-02, nr. 2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Piri c.s. over binnen de EU draagvlak zoeken voor steun aan de participatie van Taiwan binnen internationale organisaties</dc:title>
    <meta:user-defined meta:name="OVERHEIDop.ParlID/DC.identifier">kst-21501-02-2871</meta:user-defined>
    <meta:user-defined meta:name="OVERHEIDop.ondernummer">2871</meta:user-defined>
    <meta:user-defined meta:name="DCTERMS.W3CDTF/DCTERMS.available">2024-04-1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Motie van het lid Piri c.s. over binnen de EU draagvlak zoeken voor steun aan de participatie van Taiwan binnen internationale organisaties</meta:user-defined>
    <meta:user-defined meta:name="OVERHEIDop.indiener">J.M. Paternotte</meta:user-defined>
    <meta:user-defined meta:name="OVERHEIDop.indiener">R.P. Brekelmans</meta:user-defined>
    <meta:user-defined meta:name="OVERHEIDop.indiener">K.P. Piri</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Raad Algemene Zaken en Raad Buitenlandse Zaken; Motie; Motie van het lid Piri c.s. over binnen de EU draagvlak zoeken voor steun aan de participatie van Taiwan binnen international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