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70
      <text:tab/>MOTIE VAN HET LID PIRI C.S.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de Europese Unie werkt aan sancties tegen gewelddadige kolonisten op de Westelijke Jordaanoever;</text:p>
      <text:p text:style-name="ifm_p_mt.3.76mm_ifm">verzoekt het kabinet om in de Europese Unie te pleiten voor op z'n minst het gelijktrekken van sanctielijsten voor gewelddadige kolonisten met die van de VS en het VK,</text:p>
      <text:p text:style-name="ifm_p_mt.3.76mm_ifm">en gaat over tot de orde van de dag.</text:p>
      <text:p text:style-name="ifm_p_mt.3.76mm_ifm">Piri</text:p>
      <text:p text:style-name="ifm_p_ifm">Dobbe</text:p>
      <text:p text:style-name="ifm_p_ifm">Van Baarle</text:p>
      <text:p text:style-name="ifm_p_ifm">Dassen</text:p>
      <text:p text:style-name="ifm_p_ifm">Paternotte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pleiten voor op zijn minst het gelijktrekken van sanctielijsten voor gewelddadige kolonisten met die van de VS en het VK</dc:title>
    <meta:user-defined meta:name="OVERHEIDop.ParlID/DC.identifier">kst-21501-02-2870</meta:user-defined>
    <meta:user-defined meta:name="OVERHEIDop.ondernummer">2870</meta:user-defined>
    <meta:user-defined meta:name="DCTERMS.W3CDTF/DCTERMS.available">2024-04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Piri c.s. over pleiten voor op zijn minst het gelijktrekken van sanctielijsten voor gewelddadige kolonisten met die van de VS en het VK</meta:user-defined>
    <meta:user-defined meta:name="OVERHEIDop.indiener">C. Teunissen</meta:user-defined>
    <meta:user-defined meta:name="OVERHEIDop.indiener">J.M. Paternotte</meta:user-defined>
    <meta:user-defined meta:name="OVERHEIDop.indiener">L.A.J.M. Dassen</meta:user-defined>
    <meta:user-defined meta:name="OVERHEIDop.indiener">S.R.T. van Baarle</meta:user-defined>
    <meta:user-defined meta:name="OVERHEIDop.indiener">S.E.M. Dobb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Raad Algemene Zaken en Raad Buitenlandse Zaken; Motie; Motie van het lid Piri c.s. over pleiten voor op zijn minst het gelijktrekken van sanctielijsten voor gewelddadige kolonisten met die van de VS en het V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