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86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863
      <text:tab/>GEWIJZIGDE MOTIE VAN DE LEDEN HIRSCH EN TEUNISSEN TER VERVANGING VAN DIE GEDRUKT ONDER NR. 2834</text:h>
      <text:p text:style-name="ifm_p_ifm">Voorgesteld 19 maart 2024</text:p>
      <text:p text:style-name="ifm_p_mt.3.76mm_ifm">De Kamer,</text:p>
      <text:p text:style-name="ifm_p_mt.3.76mm_ifm">gehoord de beraadslaging,</text:p>
      <text:p text:style-name="ifm_p_mt.3.76mm_ifm">overwegende dat het kabinet een Joint Statement Initiative heeft ondertekend over e-commerce en hierover verder wordt gesproken tijdens de aanstaande bijeenkomst van de WTO,</text:p>
      <text:p text:style-name="ifm_p_mt.3.76mm_ifm">constaterende dat de intentie van deelnemende partijen is om de regulering op e-commerce te beperken, in het vervolg ook op broncodes,</text:p>
      <text:p text:style-name="ifm_p_mt.3.76mm_ifm">verzoekt de regering een analyse te maken over de impact van verdere liberalisering ven e-commerce op onze strategische autonomie,</text:p>
      <text:p text:style-name="ifm_p_mt.3.76mm_ifm">en gaat over tot de orde van de dag.</text:p>
      <text:p text:style-name="ifm_p_mt.3.76mm_ifm">Hirsch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02, nr. 28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02, nr. 28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 (gewijzigd/nader); Gewijzigde motie van de leden Hirsch en Teunissen over een analyse over de impact van verdere liberalisering van e-commerce op onze strategische autonomie (t.v.v. 21501-02-2834)</dc:title>
    <meta:user-defined meta:name="OVERHEIDop.ParlID/DC.identifier">kst-21501-02-2863</meta:user-defined>
    <meta:user-defined meta:name="OVERHEIDop.ondernummer">2863</meta:user-defined>
    <meta:user-defined meta:name="DCTERMS.W3CDTF/DCTERMS.available">2024-08-20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de leden Hirsch en Teunissen over een analyse over de impact van verdere liberalisering van e-commerce op onze strategische autonomie (t.v.v. 21501-02-2834)</meta:user-defined>
    <meta:user-defined meta:name="OVERHEIDop.indiener">C. Teunissen</meta:user-defined>
    <meta:user-defined meta:name="OVERHEIDop.indiener">D.H. Hirsch</meta:user-defined>
    <meta:user-defined meta:name="OVERHEIDop.dossiertitel">Raad Algemene Zaken en Raad Buitenlandse Zak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9</meta:user-defined>
    <meta:user-defined meta:name="DC.title">Raad Algemene Zaken en Raad Buitenlandse Zaken; Motie (gewijzigd/nader); Gewijzigde motie van de leden Hirsch en Teunissen over een analyse over de impact van verdere liberalisering van e-commerce op onze strategische autonomie (t.v.v. 21501-02-283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