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59
      <text:tab/>MOTIE VAN HET LID VAN BAARLE C.S.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de Minister van Buitenlandse Zaken heeft gezegd dat er «grote politieke consequenties» volgen als Israël besluit Rafah militair binnen te vallen;</text:p>
      <text:p text:style-name="ifm_p_mt.3.76mm_ifm">constaterende dat het niet uitgesloten is dat Israël Rafah ieder moment binnen zou kunnen vallen;</text:p>
      <text:p text:style-name="ifm_p_mt.3.76mm_ifm">verzoekt de regering om zo snel mogelijk een brief aan de Kamer te sturen waarin de verschillende opties uiteen worden gezet voor wat de politieke consequenties zouden kunnen zijn,</text:p>
      <text:p text:style-name="ifm_p_mt.3.76mm_ifm">en gaat over tot de orde van de dag.</text:p>
      <text:p text:style-name="ifm_p_mt.3.76mm_ifm">Van Baarle</text:p>
      <text:p text:style-name="ifm_p_ifm">Dassen</text:p>
      <text:p text:style-name="ifm_p_ifm">Piri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c.s. over een brief van de regering over de verschillende mogelijke politieke consequenties van een besluit van Israël om Rafah militair binnen te vallen</dc:title>
    <meta:user-defined meta:name="OVERHEIDop.ParlID/DC.identifier">kst-21501-02-2859</meta:user-defined>
    <meta:user-defined meta:name="OVERHEIDop.ondernummer">2859</meta:user-defined>
    <meta:user-defined meta:name="DCTERMS.W3CDTF/DCTERMS.available">2024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een brief van de regering over de verschillende mogelijke politieke consequenties van een besluit van Israël om Rafah militair binnen te vallen</meta:user-defined>
    <meta:user-defined meta:name="OVERHEIDop.indiener">S.E.M. Dobbe</meta:user-defined>
    <meta:user-defined meta:name="OVERHEIDop.indiener">K.P. Piri</meta:user-defined>
    <meta:user-defined meta:name="OVERHEIDop.indiener">L.A.J.M. Dass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Raad Algemene Zaken en Raad Buitenlandse Zaken; Motie; Motie van het lid Van Baarle c.s. over een brief van de regering over de verschillende mogelijke politieke consequenties van een besluit van Israël om Rafah militair binnen te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