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58
      <text:tab/>MOTIE VAN HET LID VAN BAARLE C.S.</text:h>
      <text:p text:style-name="ifm_p_ifm">Voorgesteld 13 maart 2024</text:p>
      <text:p text:style-name="ifm_p_mt.3.76mm_ifm">De Kamer,</text:p>
      <text:p text:style-name="ifm_p_mt.3.76mm_ifm">gehoord de beraadslaging,</text:p>
      <text:p text:style-name="ifm_p_mt.3.76mm_ifm">constaterende dat de Israëlische annexatie van Palestijns land in strijd is met het internationaal recht en dat het verplaatsen van de eigen bevolking naar bezet gebied een oorlogsmisdaad is;</text:p>
      <text:p text:style-name="ifm_p_mt.3.76mm_ifm">overwegende dat onder het internationaal recht staten verplicht zijn om samen te werken om een schending van het internationaal recht te beëindigen en dat het internationaal recht andere staten de mogelijkheid biedt om tegenmaatregelen te nemen;</text:p>
      <text:p text:style-name="ifm_p_mt.3.76mm_ifm">verzoekt de regering om te onderkennen dat zij onder internationaal recht de plicht heeft om zich internationaal in te spannen om de Israëlische annexatie van Palestijns gebied ongedaan te maken en daartoe internationaal draagvlak te zoeken voor concrete maatregelen in de richting van de Israëlische regering,</text:p>
      <text:p text:style-name="ifm_p_mt.3.76mm_ifm">en gaat over tot de orde van de dag.</text:p>
      <text:p text:style-name="ifm_p_mt.3.76mm_ifm">Van Baarle</text:p>
      <text:p text:style-name="ifm_p_ifm">Dassen</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58<text:tab/><text:page-number text:select-page="current"/></text:p>
      </style:footer>
    </style:master-page>
    <style:master-page xmlns:sdu-fn="http://schema.sdu.nl/2011/07/functions" style:name="Landscape" style:page-layout-name="landscape-margin-text">
      <style:footer>
        <text:p text:style-name="footer">Tweede Kamer, vergaderjaar 2023-2024, 21 501-02, nr. 28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Baarle c.s. over onderkennen dat de regering onder internationaal recht de plicht heeft om zich internationaal in te spannen om de Israëlische annexatie van Palestijns gebied ongedaan te maken</dc:title>
    <meta:user-defined meta:name="OVERHEIDop.ParlID/DC.identifier">kst-21501-02-2858</meta:user-defined>
    <meta:user-defined meta:name="OVERHEIDop.ondernummer">2858</meta:user-defined>
    <meta:user-defined meta:name="DCTERMS.W3CDTF/DCTERMS.available">2024-03-1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Van Baarle c.s. over onderkennen dat de regering onder internationaal recht de plicht heeft om zich internationaal in te spannen om de Israëlische annexatie van Palestijns gebied ongedaan te maken</meta:user-defined>
    <meta:user-defined meta:name="OVERHEIDop.indiener">K.P. Piri</meta:user-defined>
    <meta:user-defined meta:name="OVERHEIDop.indiener">L.A.J.M. Dassen</meta:user-defined>
    <meta:user-defined meta:name="OVERHEIDop.indiener">S.R.T. van Baarle</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Raad Algemene Zaken en Raad Buitenlandse Zaken; Motie; Motie van het lid Van Baarle c.s. over onderkennen dat de regering onder internationaal recht de plicht heeft om zich internationaal in te spannen om de Israëlische annexatie van Palestijns gebied ongedaan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