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85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857
      <text:tab/>MOTIE VAN HET LID VAN BAARLE C.S.</text:h>
      <text:p text:style-name="ifm_p_ifm">Voorgesteld 13 maart 2024</text:p>
      <text:p text:style-name="ifm_p_mt.3.76mm_ifm">De Kamer,</text:p>
      <text:p text:style-name="ifm_p_mt.3.76mm_ifm">gehoord de beraadslaging,</text:p>
      <text:p text:style-name="ifm_p_mt.3.76mm_ifm">constaterende dat er grootschalige hongersnood is in Gaza;</text:p>
      <text:p text:style-name="ifm_p_mt.3.76mm_ifm">constaterende dat er duizenden vrachtwagens met humanitaire hulp aan de grenzen van Gaza door Israël worden tegengehouden;</text:p>
      <text:p text:style-name="ifm_p_mt.3.76mm_ifm">verzoekt de regering niet uit te sluiten dat er sancties tegen Israël worden genomen als er niet binnen afzienbare tijd massief humanitaire hulp in Gaza wordt toegelaten,</text:p>
      <text:p text:style-name="ifm_p_mt.3.76mm_ifm">en gaat over tot de orde van de dag.</text:p>
      <text:p text:style-name="ifm_p_mt.3.76mm_ifm">Van Baarle</text:p>
      <text:p text:style-name="ifm_p_ifm">Dassen</text:p>
      <text:p text:style-name="ifm_p_ifm">Piri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2, nr. 28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2, nr. 28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Van Baarle c.s. over sancties tegen Israël niet uitsluiten als niet binnen afzienbare tijd massief humanitaire hulp in Gaza wordt toegelaten</dc:title>
    <meta:user-defined meta:name="OVERHEIDop.ParlID/DC.identifier">kst-21501-02-2857</meta:user-defined>
    <meta:user-defined meta:name="OVERHEIDop.ondernummer">2857</meta:user-defined>
    <meta:user-defined meta:name="DCTERMS.W3CDTF/DCTERMS.available">2024-03-14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c.s. over sancties tegen Israël niet uitsluiten als niet binnen afzienbare tijd massief humanitaire hulp in Gaza wordt toegelaten</meta:user-defined>
    <meta:user-defined meta:name="OVERHEIDop.indiener">S.E.M. Dobbe</meta:user-defined>
    <meta:user-defined meta:name="OVERHEIDop.indiener">K.P. Piri</meta:user-defined>
    <meta:user-defined meta:name="OVERHEIDop.indiener">L.A.J.M. Dassen</meta:user-defined>
    <meta:user-defined meta:name="OVERHEIDop.indiener">S.R.T. van Baarle</meta:user-defined>
    <meta:user-defined meta:name="OVERHEIDop.dossiertitel">Raad Algemene Zaken en Raad Buitenlandse 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3</meta:user-defined>
    <meta:user-defined meta:name="DC.title">Raad Algemene Zaken en Raad Buitenlandse Zaken; Motie; Motie van het lid Van Baarle c.s. over sancties tegen Israël niet uitsluiten als niet binnen afzienbare tijd massief humanitaire hulp in Gaza wordt toegela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