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56
      <text:tab/>MOTIE VAN HET LID VAN BAARLE C.S.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er grootschalige hongersnood is in Gaza;</text:p>
      <text:p text:style-name="ifm_p_mt.3.76mm_ifm">constaterende dat ondanks de inzet van de internationale gemeenschap de konvooien met humanitaire hulp Gaza nauwelijks binnenkomen;</text:p>
      <text:p text:style-name="ifm_p_mt.3.76mm_ifm">verzoekt de regering om zich in te spannen voor onafhankelijke waarnemers bij de controle op toegang van humanitaire hulpmiddelen,</text:p>
      <text:p text:style-name="ifm_p_mt.3.76mm_ifm">en gaat over tot de orde van de dag.</text:p>
      <text:p text:style-name="ifm_p_mt.3.76mm_ifm">Van Baarle</text:p>
      <text:p text:style-name="ifm_p_ifm">Dassen</text:p>
      <text:p text:style-name="ifm_p_ifm">Piri</text:p>
      <text:p text:style-name="ifm_p_ifm">Dobbe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c.s. over zich inspannen voor onafhankelijke waarnemers bij de controle op toegang van humanitaire hulpmiddelen</dc:title>
    <meta:user-defined meta:name="OVERHEIDop.ParlID/DC.identifier">kst-21501-02-2856</meta:user-defined>
    <meta:user-defined meta:name="OVERHEIDop.ondernummer">2856</meta:user-defined>
    <meta:user-defined meta:name="DCTERMS.W3CDTF/DCTERMS.available">2024-03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zich inspannen voor onafhankelijke waarnemers bij de controle op toegang van humanitaire hulpmiddelen</meta:user-defined>
    <meta:user-defined meta:name="OVERHEIDop.indiener">D.G. Boswijk</meta:user-defined>
    <meta:user-defined meta:name="OVERHEIDop.indiener">S.E.M. Dobbe</meta:user-defined>
    <meta:user-defined meta:name="OVERHEIDop.indiener">K.P. Piri</meta:user-defined>
    <meta:user-defined meta:name="OVERHEIDop.indiener">L.A.J.M. Dasse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Raad Algemene Zaken en Raad Buitenlandse Zaken; Motie; Motie van het lid Van Baarle c.s. over zich inspannen voor onafhankelijke waarnemers bij de controle op toegang van humanitaire hulp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