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54
      <text:tab/>MOTIE VAN DE LEDEN PATERNOTTE EN BREKELMANS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Rusland snel escaleert in de retoriek richting Moldavië;</text:p>
      <text:p text:style-name="ifm_p_mt.3.76mm_ifm">constaterende dat Frankrijk en Moldavië een defensieovereenkomst hebben ondertekend met als doel de soevereiniteit en de veiligheid van Moldavië te versterken;</text:p>
      <text:p text:style-name="ifm_p_mt.3.76mm_ifm">overwegende dat de stabiliteit van Europa onder druk staat als gevolg van de Russische agressie in Oekraïne;</text:p>
      <text:p text:style-name="ifm_p_mt.3.76mm_ifm">van mening dat het van essentieel belang is voor de Nederlandse regering om internationale solidariteit te tonen en bij te dragen aan de versterking van de Europese veiligheid en stabiliteit;</text:p>
      <text:p text:style-name="ifm_p_mt.3.76mm_ifm">verzoekt de regering om de mogelijkheid te bezien van nadere veiligheidssamenwerking met Moldavië, en de Kamer hierover te rapporteren,</text:p>
      <text:p text:style-name="ifm_p_mt.3.76mm_ifm">en gaat over tot de orde van de dag.</text:p>
      <text:p text:style-name="ifm_p_mt.3.76mm_ifm">Paternotte</text:p>
      <text:p text:style-name="ifm_p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aternotte en Brekelmans over de mogelijkheid van nadere veiligheidssamenwerking met Moldavië bezien</dc:title>
    <meta:user-defined meta:name="OVERHEIDop.ParlID/DC.identifier">kst-21501-02-2854</meta:user-defined>
    <meta:user-defined meta:name="OVERHEIDop.ondernummer">2854</meta:user-defined>
    <meta:user-defined meta:name="DCTERMS.W3CDTF/DCTERMS.available">2024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ternotte en Brekelmans over de mogelijkheid van nadere veiligheidssamenwerking met Moldavië bezien</meta:user-defined>
    <meta:user-defined meta:name="OVERHEIDop.indiener">R.P. Brekelmans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Raad Algemene Zaken en Raad Buitenlandse Zaken; Motie; Motie van de leden Paternotte en Brekelmans over de mogelijkheid van nadere veiligheidssamenwerking met Moldavië be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