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53
      <text:tab/>MOTIE VAN DE LEDEN PATERNOTTE EN PIRI</text:h>
      <text:p text:style-name="ifm_p_ifm">Voorgesteld 13 maart 2024</text:p>
      <text:p text:style-name="ifm_p_mt.3.76mm_ifm">De Kamer,</text:p>
      <text:p text:style-name="ifm_p_mt.3.76mm_ifm">gehoord de beraadslaging,</text:p>
      <text:p text:style-name="ifm_p_mt.3.76mm_ifm">constaterende dat de Gazaoorlog vijf maanden geleden is begonnen en nog altijd een onbekend aantal Nederlandse ingezetenen in Gaza zit;</text:p>
      <text:p text:style-name="ifm_p_mt.3.76mm_ifm">overwegende dat wie in Gaza verblijft te maken heeft met hongersnood en extreme onveiligheid;</text:p>
      <text:p text:style-name="ifm_p_mt.3.76mm_ifm">verzoekt de regering het aantal Nederlanders dat nog in Gaza verblijft in kaart te brengen, alles in het werk te stellen om Nederlandse ingezetenen zo snel mogelijk weg te krijgen uit de Gazastrook, en de Kamer hierover te rapporteren,</text:p>
      <text:p text:style-name="ifm_p_mt.3.76mm_ifm">en gaat over tot de orde van de dag.</text:p>
      <text:p text:style-name="ifm_p_mt.3.76mm_ifm">Paternott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53<text:tab/><text:page-number text:select-page="current"/></text:p>
      </style:footer>
    </style:master-page>
    <style:master-page xmlns:sdu-fn="http://schema.sdu.nl/2011/07/functions" style:name="Landscape" style:page-layout-name="landscape-margin-text">
      <style:footer>
        <text:p text:style-name="footer">Tweede Kamer, vergaderjaar 2023-2024, 21 501-02, nr. 2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aternotte en Piri over het aantal Nederlanders in Gaza in kaart brengen en Nederlandse ingezetenen zo snel mogelijk weg krijgen uit de Gazastrook</dc:title>
    <meta:user-defined meta:name="OVERHEIDop.ParlID/DC.identifier">kst-21501-02-2853</meta:user-defined>
    <meta:user-defined meta:name="OVERHEIDop.ondernummer">2853</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Paternotte en Piri over het aantal Nederlanders in Gaza in kaart brengen en Nederlandse ingezetenen zo snel mogelijk weg krijgen uit de Gazastrook</meta:user-defined>
    <meta:user-defined meta:name="OVERHEIDop.indiener">K.P. Piri</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de leden Paternotte en Piri over het aantal Nederlanders in Gaza in kaart brengen en Nederlandse ingezetenen zo snel mogelijk weg krijgen uit de Gazastro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