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8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851
      <text:tab/>MOTIE VAN DE LEDEN TUINMAN EN STOFFER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constaterende dat er een lopend VN-onderzoek is naar banden tussen UNRWA-medewerkers en Hamas voor de aanval op 7 oktober 2023;</text:p>
      <text:p text:style-name="ifm_p_mt.3.76mm_ifm">overwegende de gevoeligheid rond UNRWA-financiering in de Nederlandse samenleving;</text:p>
      <text:p text:style-name="ifm_p_mt.3.76mm_ifm">verzoekt de regering om de Kamer voorafgaand te informeren over mogelijke voornemens tot betaling of hervatting van hulpgeld aan UNRWA, om dergelijke uitgaven vooraf te kunnen wegen,</text:p>
      <text:p text:style-name="ifm_p_mt.3.76mm_ifm">en gaat over tot de orde van de dag.</text:p>
      <text:p text:style-name="ifm_p_mt.3.76mm_ifm">Tuinma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8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8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Tuinman en Stoffer over de Kamer voorafgaand informeren over mogelijke voornemens tot betaling of hervatting van hulpgeld aan UNRWA</dc:title>
    <meta:user-defined meta:name="OVERHEIDop.ParlID/DC.identifier">kst-21501-02-2851</meta:user-defined>
    <meta:user-defined meta:name="OVERHEIDop.ondernummer">2851</meta:user-defined>
    <meta:user-defined meta:name="DCTERMS.W3CDTF/DCTERMS.available">2024-03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uinman en Stoffer over de Kamer voorafgaand informeren over mogelijke voornemens tot betaling of hervatting van hulpgeld aan UNRWA</meta:user-defined>
    <meta:user-defined meta:name="OVERHEIDop.indiener">C. Stoffer</meta:user-defined>
    <meta:user-defined meta:name="OVERHEIDop.indiener">G.P. Tuinman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Raad Algemene Zaken en Raad Buitenlandse Zaken; Motie; Motie van de leden Tuinman en Stoffer over de Kamer voorafgaand informeren over mogelijke voornemens tot betaling of hervatting van hulpgeld aan UNRW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