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50
      <text:tab/>MOTIE VAN HET LID BREKELMANS C.S.</text:h>
      <text:p text:style-name="ifm_p_ifm">Voorgesteld 13 maart 2024</text:p>
      <text:p text:style-name="ifm_p_mt.3.76mm_ifm">De Kamer,</text:p>
      <text:p text:style-name="ifm_p_mt.3.76mm_ifm">gehoord de beraadslaging,</text:p>
      <text:p text:style-name="ifm_p_mt.3.76mm_ifm">overwegende dat Belarus een vazalstaat vormt van Rusland en een belangrijke rol speelt in de Russische agressie tegen Oekraïne;</text:p>
      <text:p text:style-name="ifm_p_mt.3.76mm_ifm">overwegende dat er indicaties zijn voor de betrokkenheid van Belarus en president Loekasjenko bij de deportaties van kinderen uit Oekraïne en andere oorlogsmisdaden;</text:p>
      <text:p text:style-name="ifm_p_mt.3.76mm_ifm">van mening dat het wenselijk zou zijn als naast Poetin ook Loekasjenko zou worden aangeklaagd voor het Internationaal Strafhof (ICC);</text:p>
      <text:p text:style-name="ifm_p_mt.3.76mm_ifm">verzoekt de regering zich in de EU in te zetten voor meer bewijsgaring voor de betrokkenheid van Belarus bij oorlogsmisdaden tegen Oekraïne, zodat het ICC deze informatie zou kunnen gebruiken voor een eventuele zaak tegen president Loekasjenko en andere verantwoordelijken uit het regime van Belarus,</text:p>
      <text:p text:style-name="ifm_p_mt.3.76mm_ifm">en gaat over tot de orde van de dag.</text:p>
      <text:p text:style-name="ifm_p_mt.3.76mm_ifm">Brekelmans</text:p>
      <text:p text:style-name="ifm_p_ifm">Paternotte</text:p>
      <text:p text:style-name="ifm_p_ifm">Piri</text:p>
      <text:p text:style-name="ifm_p_ifm">Tuinman</text:p>
      <text:p text:style-name="ifm_p_ifm">Boswijk</text:p>
      <text:p text:style-name="ifm_p_ifm">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50<text:tab/><text:page-number text:select-page="current"/></text:p>
      </style:footer>
    </style:master-page>
    <style:master-page xmlns:sdu-fn="http://schema.sdu.nl/2011/07/functions" style:name="Landscape" style:page-layout-name="landscape-margin-text">
      <style:footer>
        <text:p text:style-name="footer">Tweede Kamer, vergaderjaar 2023-2024, 21 501-02, nr. 28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rekelmans c.s. over zich in de EU inzetten voor meer bewijsgaring voor de betrokkenheid van Belarus bij oorlogsmisdaden tegen Oekraïne</dc:title>
    <meta:user-defined meta:name="OVERHEIDop.ParlID/DC.identifier">kst-21501-02-2850</meta:user-defined>
    <meta:user-defined meta:name="OVERHEIDop.ondernummer">2850</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rekelmans c.s. over zich in de EU inzetten voor meer bewijsgaring voor de betrokkenheid van Belarus bij oorlogsmisdaden tegen Oekraïne</meta:user-defined>
    <meta:user-defined meta:name="OVERHEIDop.indiener">C.C.J. Veldkamp</meta:user-defined>
    <meta:user-defined meta:name="OVERHEIDop.indiener">D.G. Boswijk</meta:user-defined>
    <meta:user-defined meta:name="OVERHEIDop.indiener">G.P. Tuinman</meta:user-defined>
    <meta:user-defined meta:name="OVERHEIDop.indiener">K.P. Piri</meta:user-defined>
    <meta:user-defined meta:name="OVERHEIDop.indiener">J.M. Paternotte</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Brekelmans c.s. over zich in de EU inzetten voor meer bewijsgaring voor de betrokkenheid van Belarus bij oorlogsmisdaden tege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