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49
      <text:tab/>MOTIE VAN HET LID DOBBE C.S.</text:h>
      <text:p text:style-name="ifm_p_ifm">Voorgesteld 13 maart 2024</text:p>
      <text:p text:style-name="ifm_p_mt.3.76mm_ifm">De Kamer,</text:p>
      <text:p text:style-name="ifm_p_mt.3.76mm_ifm">gehoord de beraadslaging,</text:p>
      <text:p text:style-name="ifm_p_mt.3.76mm_ifm">constaterende dat vrouwen en meisjes in conflictgebieden extra kwetsbaar zijn, bijvoorbeeld in het ontvangen van humanitaire hulp, het inzetten van seksueel geweld als wapen, gedwongen uithuwelijking en uitbuiting;</text:p>
      <text:p text:style-name="ifm_p_mt.3.76mm_ifm">verzoekt de regering bij het verstrekken van alle vormen van steun of humanitaire hulp in conflictgebieden altijd bijzondere aandacht te hebben voor de positie en veiligheid van vrouwen en meisjes en dit te omschrijven;</text:p>
      <text:p text:style-name="ifm_p_mt.3.76mm_ifm">verzoekt de regering de Kamer te informeren over de toepassing van deze bijzondere aandacht in Oekraïne, Israël en Gaza in het bijzonder,</text:p>
      <text:p text:style-name="ifm_p_mt.3.76mm_ifm">en gaat over tot de orde van de dag.</text:p>
      <text:p text:style-name="ifm_p_mt.3.76mm_ifm">Dobbe</text:p>
      <text:p text:style-name="ifm_p_ifm">Piri</text:p>
      <text:p text:style-name="ifm_p_ifm">Paternotte</text:p>
      <text:p text:style-name="ifm_p_ifm">Van Baarl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49<text:tab/><text:page-number text:select-page="current"/></text:p>
      </style:footer>
    </style:master-page>
    <style:master-page xmlns:sdu-fn="http://schema.sdu.nl/2011/07/functions" style:name="Landscape" style:page-layout-name="landscape-margin-text">
      <style:footer>
        <text:p text:style-name="footer">Tweede Kamer, vergaderjaar 2023-2024, 21 501-02, nr. 2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c.s. over bijzondere aandacht voor de positie en veiligheid van vrouwen en meisjes in conflictgebieden en in het bijzonder in Oekraïne, Israël en Gaza</dc:title>
    <meta:user-defined meta:name="OVERHEIDop.ParlID/DC.identifier">kst-21501-02-2849</meta:user-defined>
    <meta:user-defined meta:name="OVERHEIDop.ondernummer">2849</meta:user-defined>
    <meta:user-defined meta:name="DCTERMS.W3CDTF/DCTERMS.available">2024-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Dobbe c.s. over bijzondere aandacht voor de positie en veiligheid van vrouwen en meisjes in conflictgebieden en in het bijzonder in Oekraïne, Israël en Gaza</meta:user-defined>
    <meta:user-defined meta:name="OVERHEIDop.indiener">S.R.T. van Baarle</meta:user-defined>
    <meta:user-defined meta:name="OVERHEIDop.indiener">J.M. Paternotte</meta:user-defined>
    <meta:user-defined meta:name="OVERHEIDop.indiener">K.P. Piri</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aad Algemene Zaken en Raad Buitenlandse Zaken; Motie; Motie van het lid Dobbe c.s. over bijzondere aandacht voor de positie en veiligheid van vrouwen en meisjes in conflictgebieden en in het bijzonder in Oekraïne, Israël e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