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8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846
      <text:tab/>MOTIE VAN HET LID DOBBE C.S.</text:h>
      <text:p text:style-name="ifm_p_ifm">Voorgesteld 13 maart 2024</text:p>
      <text:p text:style-name="ifm_p_mt.3.76mm_ifm">De Kamer,</text:p>
      <text:p text:style-name="ifm_p_mt.3.76mm_ifm">gehoord de beraadslaging,</text:p>
      <text:p text:style-name="ifm_p_mt.3.76mm_ifm">constaterende dat de VN een oproep hebben gedaan voor 4,1 miljard dollar om een humanitaire ramp in Sudan te voorkomen, waarvan tot nu toe slechts 4% is toegezegd;</text:p>
      <text:p text:style-name="ifm_p_mt.3.76mm_ifm">overwegende dat we, buiten de conflicten in Oekraïne, Israël en Gaza, ook aandacht moeten houden voor conflicten waar minder publieke aandacht voor is;</text:p>
      <text:p text:style-name="ifm_p_mt.3.76mm_ifm">verzoekt de regering tegemoet te komen aan de oproep van de VN en zich actief in te zetten om te zorgen dat de benodigde humanitaire hulp beschikbaar komt voor Sudan, door te zorgen dat Nederland zijn proportionele deel bijdraagt en aan te dringen bij andere landen om dat ook te doen,</text:p>
      <text:p text:style-name="ifm_p_mt.3.76mm_ifm">en gaat over tot de orde van de dag.</text:p>
      <text:p text:style-name="ifm_p_mt.3.76mm_ifm">Dobbe</text:p>
      <text:p text:style-name="ifm_p_ifm">Piri</text:p>
      <text:p text:style-name="ifm_p_ifm">Van Baarle</text:p>
      <text:p text:style-name="ifm_p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2, nr. 2846<text:tab/><text:page-number text:select-page="current"/></text:p>
      </style:footer>
    </style:master-page>
    <style:master-page xmlns:sdu-fn="http://schema.sdu.nl/2011/07/functions" style:name="Landscape" style:page-layout-name="landscape-margin-text">
      <style:footer>
        <text:p text:style-name="footer">Tweede Kamer, vergaderjaar 2023-2024, 21 501-02, nr. 28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Dobbe c.s. over tegemoetkomen aan de VN-oproep voor humanitaire hulp aan Sudan</dc:title>
    <meta:user-defined meta:name="OVERHEIDop.ParlID/DC.identifier">kst-21501-02-2846</meta:user-defined>
    <meta:user-defined meta:name="OVERHEIDop.ondernummer">2846</meta:user-defined>
    <meta:user-defined meta:name="DCTERMS.W3CDTF/DCTERMS.available">2024-03-14</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het lid Dobbe c.s. over tegemoetkomen aan de VN-oproep voor humanitaire hulp aan Sudan</meta:user-defined>
    <meta:user-defined meta:name="OVERHEIDop.indiener">D.G. Boswijk</meta:user-defined>
    <meta:user-defined meta:name="OVERHEIDop.indiener">S.R.T. van Baarle</meta:user-defined>
    <meta:user-defined meta:name="OVERHEIDop.indiener">K.P. Piri</meta:user-defined>
    <meta:user-defined meta:name="OVERHEIDop.indiener">S.E.M. Dobbe</meta:user-defined>
    <meta:user-defined meta:name="OVERHEIDop.dossiertitel">Raad Algemene Zaken en Raad Buitenlands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Raad Algemene Zaken en Raad Buitenlandse Zaken; Motie; Motie van het lid Dobbe c.s. over tegemoetkomen aan de VN-oproep voor humanitaire hulp aan Su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