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45
      <text:tab/>MOTIE VAN HET LID DASSEN C.S.</text:h>
      <text:p text:style-name="ifm_p_ifm">Voorgesteld 13 maart 2024</text:p>
      <text:p text:style-name="ifm_p_mt.3.76mm_ifm">De Kamer,</text:p>
      <text:p text:style-name="ifm_p_mt.3.76mm_ifm">gehoord de beraadslaging,</text:p>
      <text:p text:style-name="ifm_p_mt.3.76mm_ifm">constaterende dat de Israëlische premier Netanyahu aangekondigd heeft hoe dan ook over te gaan tot een grondoffensief in Rafah, ondanks de vele internationale oproepen;</text:p>
      <text:p text:style-name="ifm_p_mt.3.76mm_ifm">overwegende dat een offensief in Rafah tot een ongekende humanitaire catastrofe zal leiden;</text:p>
      <text:p text:style-name="ifm_p_mt.3.76mm_ifm">verzoekt de regering tot het zowel in nationaal als Europees verband verkennen van de opties voor het instellen van sancties tegen de Israëlische regering, teneinde een Israëlisch grondoffensief in Rafah te voorkomen,</text:p>
      <text:p text:style-name="ifm_p_mt.3.76mm_ifm">en gaat over tot de orde van de dag.</text:p>
      <text:p text:style-name="ifm_p_mt.3.76mm_ifm">Dassen</text:p>
      <text:p text:style-name="ifm_p_ifm">Piri</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45<text:tab/><text:page-number text:select-page="current"/></text:p>
      </style:footer>
    </style:master-page>
    <style:master-page xmlns:sdu-fn="http://schema.sdu.nl/2011/07/functions" style:name="Landscape" style:page-layout-name="landscape-margin-text">
      <style:footer>
        <text:p text:style-name="footer">Tweede Kamer, vergaderjaar 2023-2024, 21 501-02, nr. 2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assen c.s. over de opties voor het instellen van sancties tegen de Israëlische regering verkennen, teneinde een Israëlisch grondoffensief in Rafah te voorkomen</dc:title>
    <meta:user-defined meta:name="OVERHEIDop.ParlID/DC.identifier">kst-21501-02-2845</meta:user-defined>
    <meta:user-defined meta:name="OVERHEIDop.ondernummer">2845</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Dassen c.s. over de opties voor het instellen van sancties tegen de Israëlische regering verkennen, teneinde een Israëlisch grondoffensief in Rafah te voorkomen</meta:user-defined>
    <meta:user-defined meta:name="OVERHEIDop.indiener">S.R.T. van Baarle</meta:user-defined>
    <meta:user-defined meta:name="OVERHEIDop.indiener">S.E.M. Dobbe</meta:user-defined>
    <meta:user-defined meta:name="OVERHEIDop.indiener">K.P. Piri</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Dassen c.s. over de opties voor het instellen van sancties tegen de Israëlische regering verkennen, teneinde een Israëlisch grondoffensief in Rafah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