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30<text:tab/>BRIEF VAN DE MINISTER VAN BUITENLANDSE ZAKEN</text:h>
      <text:p text:style-name="ifm_p_mt.3.76mm_ifm">Aan de Voorzitter van de Tweede Kamer der Staten-Generaal</text:p>
      <text:p text:style-name="ifm_p_mt.3.76mm_ifm">Den Haag, 9 februari 2024</text:p>
      <text:p text:style-name="ifm_p_mt.3.76mm_ifm">Hierbij bied ik u de geannoteerde agenda aan van de Raad Algemene Zaken van 20 februari 2024.</text:p>
      <text:p text:style-name="ifm_p_mt.5.08mm_ifm">De Minister van Buitenlandse Zaken,<text:line-break/>H.G.J.<text:s/>Bruins Slot</text:p>
      <text:h text:style-name="ifm_p_font.bold_mt.5.08mm_page.break-before_ifm" text:outline-level="2">GEANNOTEERDE AGENDA RAAD ALGEMENE ZAKEN VAN 20 februari 2024</text:h>
      <text:h text:style-name="ifm_p_font.bold_mt.4.23mm_page.keep-with-next_ifm" text:outline-level="2">Introductie</text:h>
      <text:p text:style-name="ifm_p_mt.3.76mm_ifm">Op dinsdag 20 februari a.s. vindt in Brussel de Raad Algemene Zaken (RAZ) plaats. Op de agenda<text:note text:id="ID-1128454-d36e88" text:note-class="footnote"><text:note-citation text:label="1 ">1</text:note-citation><text:note-body><text:p text:style-name="ifm_p_font.normal_size.6.93pt_mt..5mm_indent.-0.1161in_mleft.0.1161in_ifm">https://www.consilium.europa.eu/en/meetings/gac/2024/02/20/</text:p></text:note-body></text:note> staan de voorbereiding van de Europese Raad (ER) van 21-22 maart a.s. en de Artikel 7 procedure over de rechtsstaat in Polen. Voorafgaand aan de RAZ zal een informeel ontbijt plaatsvinden met de voorzitter van de ministerraad van Bosnië en Herzegovina. Na afloop van de RAZ vindt een informele lunch plaats met de Oekraïense Minister voor Europese en Euro-Atlantische integratie. De Minister van Buitenlandse Zaken is verhinderd deel te nemen aan deze RAZ; de Permanent Vertegenwoordiger bij de EU zal Nederland vertegenwoordigen.</text:p>
      <text:h text:style-name="ifm_p_font.bold_mt.3.76mm_page.keep-with-next_ifm" text:outline-level="2">Voorbereidingen Europese Raad 21 en 22 maart</text:h>
      <text:p text:style-name="ifm_p_mt.3.76mm_ifm">De RAZ zal stilstaan bij de voorbereiding op de ER van 21 en 22 maart. De agenda is op het moment van schrijven nog niet bekend. Naar verwachting zal de ER in het teken staan van buitenlandpolitieke onderwerpen, mogelijk nader te bepalen naar aanleiding van de actualiteit. Voor informatie over buitenlandpolitieke onderwerpen verwijs ik uw Kamer ook graag naar de geannoteerde agenda’s voorafgaand aan de Raden Buitenlandse Zaken. Naar verwachting zullen de economische agendapunten, die doorgaans op de ER van maart geagendeerd worden, aan de orde komen tijdens de buitengewone ER van 17–18 april.</text:p>
      <text:h text:style-name="ifm_p_font.bold_mt.3.76mm_page.keep-with-next_ifm" text:outline-level="2">Artikel 7 procedures Polen (bespreking stand van zaken)</text:h>
      <text:p text:style-name="ifm_p_mt.3.76mm_ifm">Op verzoek van Polen is de rechtsstaat in Polen in het licht van de Artikel 7 procedure tegen Polen toegevoegd aan de agenda van de Raad Algemene Zaken in de vorm van een zogenaamde stand van zaken-bespreking. De Artikel 7 procedure tegen Polen is gericht op de problematiek rondom de onafhankelijkheid van de rechterlijke macht.<text:note text:id="ID-1128454-d36e117" text:note-class="footnote"><text:note-citation text:label="2 ">2</text:note-citation><text:note-body><text:p text:style-name="ifm_p_font.normal_size.6.93pt_mt..5mm_indent.-0.1161in_mleft.0.1161in_ifm">Voor meer informatie over de Artikel 7 procedure: Kamerstuk 21 501-02, nr. 2426</text:p></text:note-body></text:note> Het gaat onder meer om de problemen rondom de procedure voor de benoeming van rechters op voordracht van de Nationale Raad voor de Rechtspraak en de samenstelling van deze Raad. Polen zal toelichten welke hervormingen zijn of worden doorgevoerd die nodig zijn om tegemoet te komen aan de zorgen van de EU. Het kabinet acht het een goede stap voorwaarts dat Polen de stand van zaken inzake de rechtsstaathervormingen wil toelichten en zal Polen tijdens de Raad aanmoedigen door te gaan op de ingeslagen weg richting het effectieve en duurzame herstel van de Poolse rechtsstaat.</text:p>
      <text:h text:style-name="ifm_p_font.bold_mt.3.76mm_page.keep-with-next_ifm" text:outline-level="2">Ontbijt Bosnië en Herzegovina</text:h>
      <text:p text:style-name="ifm_p_mt.3.76mm_ifm">Op initiatief van Oostenrijk zal er voorafgaand aan de RAZ een informeel ontbijt plaatsvinden waar de voorzitter van de Bosnische ministerraad, Mw Borjana Kristo, bij aanwezig zal zijn. Zij zal de aanwezigen een update geven over de voortgang van de hervormingen in het kader van het EU-toetredingstraject van Bosnië en Herzegovina. Het Nederlandse standpunt is dat het toetredingsproces gebaseerd dient te blijven op merites en dat alleen als er significante voortgang is geboekt, de onderhandelingen met Bosnië en Herzegovina kunnen worden gestart.</text:p>
      <text:h text:style-name="ifm_p_font.bold_mt.3.76mm_page.keep-with-next_ifm" text:outline-level="2">Lunch Oekraïne</text:h>
      <text:p text:style-name="ifm_p_mt.3.76mm_ifm">Verder zal <text:span text:style-name="ifm_span_font.italic_ifm">en marge</text:span> van de RAZ een lunch plaatsvinden met de Oekraïense vicepremier en Minister voor Europese en Euro-Atlantische Integratie Olha Stefanishyna gericht op de EU-toetredingsonderhandelingen. Het kabinet hanteert een <text:span text:style-name="ifm_span_font.italic_ifm">strikt, fair</text:span> en <text:span text:style-name="ifm_span_font.italic_ifm">betrokken</text:span> uitbreidingsbeleid en moedigt Oekraïne aan de positieve trend van de ingezette hervormingen voort te zetten, in aanloop naar de vaststelling van een onderhandelingsraamwerk. Het screeningsproces van de Commissie en Oekraïne is in januari van start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30<text:tab/><text:page-number text:select-page="current"/></text:p>
      </style:footer>
    </style:master-page>
    <style:master-page xmlns:sdu-fn="http://schema.sdu.nl/2011/07/functions" style:name="Landscape" style:page-layout-name="landscape-margin-text">
      <style:footer>
        <text:p text:style-name="footer">Tweede Kamer, vergaderjaar 2023-2024, 21 501-02, nr. 2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20 februari 2024</dc:title>
    <meta:user-defined meta:name="OVERHEIDop.ParlID/DC.identifier">kst-21501-02-2830</meta:user-defined>
    <meta:user-defined meta:name="OVERHEIDop.ondernummer">2830</meta:user-defined>
    <meta:user-defined meta:name="DCTERMS.W3CDTF/DCTERMS.available">2024-02-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Algemene Zaken van 20 febr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Raad Algemene Zaken en Raad Buitenlandse Zaken; Brief regering; Geannoteerde agenda Raad Algemene Zaken van 20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