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14
      <text:tab/>MOTIE VAN DE LEDEN CEDER EN STOFFER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Duitsland heeft geïntervenieerd in de zaak van Zuid-Afrika tegen Israël voor het Internationaal Gerechtshof, omdat de Duitse regering de beschuldiging van Zuid-Afrika dat Israël het Genocideverdrag schendt onterecht vindt;</text:p>
      <text:p text:style-name="ifm_p_mt.3.76mm_ifm">overwegende, evenals de Duitse regering, dat de beschuldiging van genocide niet als politiek middel ingezet zou mogen worden;</text:p>
      <text:p text:style-name="ifm_p_mt.3.76mm_ifm">overwegende dat de Franse regering dezelfde opvatting hierover heeft, gezien de uitspraken van de Franse Minister van Buitenlandse Zaken Séjourné;</text:p>
      <text:p text:style-name="ifm_p_mt.3.76mm_ifm">verzoekt de regering zich bij de Duitse interventie aan te sluiten,</text:p>
      <text:p text:style-name="ifm_p_ifm">en gaat over tot de orde van de dag</text:p>
      <text:p text:style-name="ifm_p_mt.3.76mm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Ceder en Stoffer over zich aansluiten bij de Duitse interventie in de zaak van Zuid-Afrika tegen Israël voor het Internationaal Gerechtshof</dc:title>
    <meta:user-defined meta:name="OVERHEIDop.ParlID/DC.identifier">kst-21501-02-2814</meta:user-defined>
    <meta:user-defined meta:name="OVERHEIDop.ondernummer">2814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Stoffer over zich aansluiten bij de Duitse interventie in de zaak van Zuid-Afrika tegen Israël voor het Internationaal Gerechtshof</meta:user-defined>
    <meta:user-defined meta:name="OVERHEIDop.indiener">C. Stoffer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de leden Ceder en Stoffer over zich aansluiten bij de Duitse interventie in de zaak van Zuid-Afrika tegen Israël voor het Internationaal Gerechts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