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13
      <text:tab/>MOTIE VAN HET LID VAN BAARLE</text:h>
      <text:p text:style-name="ifm_p_ifm">Voorgesteld 18 januari 2024</text:p>
      <text:p text:style-name="ifm_p_mt.3.76mm_ifm">De Kamer,</text:p>
      <text:p text:style-name="ifm_p_mt.3.76mm_ifm">gehoord de beraadslaging,</text:p>
      <text:p text:style-name="ifm_p_mt.3.76mm_ifm">constaterende dat Europeanen en in het bijzonder Nederlanders actief zijn in het Israëlische leger en daarmee mogelijk in gevechtshandelingen betrokken kunnen zijn bij het maken van burgerslachtoffers en bij het plegen van oorlogsmisdaden;</text:p>
      <text:p text:style-name="ifm_p_mt.3.76mm_ifm">overwegende dat er aanwijzingen zijn die erop duiden dat de Israëlische regering ook Europeanen heeft aangetrokken als huurling en daarmee dus actief werft voor een gewapende strijd;</text:p>
      <text:p text:style-name="ifm_p_mt.3.76mm_ifm">verzoekt de regering om in Europees verband te bepleiten dat actieve werving door Israël van mensen voor de gewapende strijd gestopt dient te worden en dat er actief onderzoek gedaan dient te worden naar de deelname van Europeanen aan gevechtshandelingen in het Israëlische leger, zodat mogelijke oorlogsmisdaden gepleegd door Europeanen niet ongestraft blijv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13<text:tab/><text:page-number text:select-page="current"/></text:p>
      </style:footer>
    </style:master-page>
    <style:master-page xmlns:sdu-fn="http://schema.sdu.nl/2011/07/functions" style:name="Landscape" style:page-layout-name="landscape-margin-text">
      <style:footer>
        <text:p text:style-name="footer">Tweede Kamer, vergaderjaar 2023-2024, 21 501-02, nr. 2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bepleiten dat actieve werving door Israël van mensen voor de gewapende strijd gestopt dient te worden</dc:title>
    <meta:user-defined meta:name="OVERHEIDop.ParlID/DC.identifier">kst-21501-02-2813</meta:user-defined>
    <meta:user-defined meta:name="OVERHEIDop.ondernummer">2813</meta:user-defined>
    <meta:user-defined meta:name="DCTERMS.W3CDTF/DCTERMS.available">2024-01-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Baarle over bepleiten dat actieve werving door Israël van mensen voor de gewapende strijd gestopt dient te word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Raad Algemene Zaken en Raad Buitenlandse Zaken; Motie; Motie van het lid Van Baarle over bepleiten dat actieve werving door Israël van mensen voor de gewapende strijd gestopt dient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