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12
      <text:tab/>MOTIE VAN HET LID VAN BAARLE C.S.</text:h>
      <text:p text:style-name="ifm_p_ifm">Voorgesteld 18 januari 2024</text:p>
      <text:p text:style-name="ifm_p_mt.3.76mm_ifm">De Kamer,</text:p>
      <text:p text:style-name="ifm_p_mt.3.76mm_ifm">gehoord de beraadslaging,</text:p>
      <text:p text:style-name="ifm_p_mt.3.76mm_ifm">constaterende dat volgens onderzoek 776 Europese financiële instellingen en bedrijven relaties ter waarde van miljarden euro's hadden met bedrijven die actief zijn in illegale Israëlische nederzettingen;</text:p>
      <text:p text:style-name="ifm_p_mt.3.76mm_ifm">van mening dat het financieel bijdragen aan economische activiteiten in illegaal bezet gebied in de praktijk betekent dat schendingen van het internationaal recht mogelijk gemaakt worden;</text:p>
      <text:p text:style-name="ifm_p_mt.3.76mm_ifm">overwegende dat het op welke wijze dan ook bijdragen aan de instandhouding van de illegale bezetting van Palestijns land een duurzame oplossing in de weg staat;</text:p>
      <text:p text:style-name="ifm_p_mt.3.76mm_ifm">verzoekt de regering om in Europees verband te bepleiten dat er een effectieve Europese strategie dient te komen om het economisch en financieel bijdragen, op welke wijze dan ook, aan de illegale bezetting van Palestijns land te stoppen,</text:p>
      <text:p text:style-name="ifm_p_mt.3.76mm_ifm">en gaat over tot de orde van de dag.</text:p>
      <text:p text:style-name="ifm_p_mt.3.76mm_ifm">Van Baarle</text:p>
      <text:p text:style-name="ifm_p_ifm">Piri</text:p>
      <text:p text:style-name="ifm_p_ifm">Dassen</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12<text:tab/><text:page-number text:select-page="current"/></text:p>
      </style:footer>
    </style:master-page>
    <style:master-page xmlns:sdu-fn="http://schema.sdu.nl/2011/07/functions" style:name="Landscape" style:page-layout-name="landscape-margin-text">
      <style:footer>
        <text:p text:style-name="footer">Tweede Kamer, vergaderjaar 2023-2024, 21 501-02, nr. 2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c.s. over pleiten voor een effectieve Europese strategie om het economisch en financieel bijdragen aan de illegale bezetting van Palestijns land te stoppen</dc:title>
    <meta:user-defined meta:name="OVERHEIDop.ParlID/DC.identifier">kst-21501-02-2812</meta:user-defined>
    <meta:user-defined meta:name="OVERHEIDop.ondernummer">2812</meta:user-defined>
    <meta:user-defined meta:name="DCTERMS.W3CDTF/DCTERMS.available">2024-01-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Baarle c.s. over pleiten voor een effectieve Europese strategie om het economisch en financieel bijdragen aan de illegale bezetting van Palestijns land te stoppen</meta:user-defined>
    <meta:user-defined meta:name="OVERHEIDop.indiener">C. Teunissen</meta:user-defined>
    <meta:user-defined meta:name="OVERHEIDop.indiener">S.E.M. Dobbe</meta:user-defined>
    <meta:user-defined meta:name="OVERHEIDop.indiener">L.A.J.M. Dassen</meta:user-defined>
    <meta:user-defined meta:name="OVERHEIDop.indiener">K.P. Piri</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Raad Algemene Zaken en Raad Buitenlandse Zaken; Motie; Motie van het lid Van Baarle c.s. over pleiten voor een effectieve Europese strategie om het economisch en financieel bijdragen aan de illegale bezetting van Palestijns land te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