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11
      <text:tab/>MOTIE VAN DE LEDEN BOSWIJK EN BREKELMANS</text:h>
      <text:p text:style-name="ifm_p_ifm">Voorgesteld 18 januari 2024</text:p>
      <text:p text:style-name="ifm_p_mt.3.76mm_ifm">De Kamer,</text:p>
      <text:p text:style-name="ifm_p_mt.3.76mm_ifm">gehoord de beraadslaging,</text:p>
      <text:p text:style-name="ifm_p_mt.3.76mm_ifm">van mening dat het optreden van Israël in overeenstemming moet zijn met het humanitair oorlogsrecht en het geweldgebruik ter zelfverdediging moet voldoen aan de vereisten van proportionaliteit en noodzakelijkheid;</text:p>
      <text:p text:style-name="ifm_p_mt.3.76mm_ifm">verzoekt de regering tijdens de Raad Buitenlandse Zaken te pleiten voor het toelaten van meer onafhankelijke waarnemers tot Gaza en de Westbank om ter plekke onderzoek te kunnen doen naar mogelijke schendingen van het internationaal humanitair recht door alle partijen,</text:p>
      <text:p text:style-name="ifm_p_mt.3.76mm_ifm">en gaat over tot de orde van de dag.</text:p>
      <text:p text:style-name="ifm_p_mt.3.76mm_ifm">Boswijk</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11<text:tab/><text:page-number text:select-page="current"/></text:p>
      </style:footer>
    </style:master-page>
    <style:master-page xmlns:sdu-fn="http://schema.sdu.nl/2011/07/functions" style:name="Landscape" style:page-layout-name="landscape-margin-text">
      <style:footer>
        <text:p text:style-name="footer">Tweede Kamer, vergaderjaar 2023-2024, 21 501-02, nr. 2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Boswijk en Brekelmans over pleiten voor het toelaten van meer onafhankelijke waarnemers tot Gaza en de Westbank</dc:title>
    <meta:user-defined meta:name="OVERHEIDop.ParlID/DC.identifier">kst-21501-02-2811</meta:user-defined>
    <meta:user-defined meta:name="OVERHEIDop.ondernummer">2811</meta:user-defined>
    <meta:user-defined meta:name="DCTERMS.W3CDTF/DCTERMS.available">2024-01-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Boswijk en Brekelmans over pleiten voor het toelaten van meer onafhankelijke waarnemers tot Gaza en de Westbank</meta:user-defined>
    <meta:user-defined meta:name="OVERHEIDop.indiener">R.P. Brekelmans</meta:user-defined>
    <meta:user-defined meta:name="OVERHEIDop.indiener">D.G. Boswijk</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Raad Algemene Zaken en Raad Buitenlandse Zaken; Motie; Motie van de leden Boswijk en Brekelmans over pleiten voor het toelaten van meer onafhankelijke waarnemers tot Gaza en de West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