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10
      <text:tab/>MOTIE VAN HET LID TEUNISSEN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er naast de ruim 2 miljoen Palestijnen ook duizenden dieren in Gaza gewond zijn geraakt als gevolg van de bombardementen of uitgehongerd raken door de blokkade van de Gazastrook;</text:p>
      <text:p text:style-name="ifm_p_mt.3.76mm_ifm">overwegende dat dieren per definitie onschuldige slachtoffers zijn;</text:p>
      <text:p text:style-name="ifm_p_mt.3.76mm_ifm">overwegende dat dierenbeschermers in de Palestijnse gebieden radeloos zijn en herhaaldelijk om hulp vragen;</text:p>
      <text:p text:style-name="ifm_p_mt.3.76mm_ifm">overwegende dat de Nederlandse overheid recentelijk ook Oekraïense en Russische dieren van ontheemden heeft bijgestaan door hulp te bieden;</text:p>
      <text:p text:style-name="ifm_p_mt.3.76mm_ifm">verzoekt de regering om zich in te zetten voor noodhulp aan dieren in de Gazastrook, waaronder het toelaten van voedsel en medische hulpmidde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zich inzetten voor noodhulp aan dieren in de Gazastrook</dc:title>
    <meta:user-defined meta:name="OVERHEIDop.ParlID/DC.identifier">kst-21501-02-2810</meta:user-defined>
    <meta:user-defined meta:name="OVERHEIDop.ondernummer">2810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zich inzetten voor noodhulp aan dieren in de Gazastrook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Teunissen over zich inzetten voor noodhulp aan dieren in de Gazastro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