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09
      <text:tab/>MOTIE VAN DE LEDEN TEUNISSEN EN VAN BAARLE </text:h>
      <text:p text:style-name="ifm_p_ifm">Voorgesteld 18 januari 2024</text:p>
      <text:p text:style-name="ifm_p_mt.3.76mm_ifm">De Kamer,</text:p>
      <text:p text:style-name="ifm_p_mt.3.76mm_ifm">gehoord de beraadslaging,</text:p>
      <text:p text:style-name="ifm_p_mt.3.76mm_ifm">constaterende dat het kabinet op papier een «ontmoedigingsbeleid» voert ten aanzien van handel met de illegale Israëlische nederzettingen in Palestijns gebied, maar daar in de praktijk volgens onderzoek van The Rights Forum en SOMO weinig van terechtkomt;</text:p>
      <text:p text:style-name="ifm_p_mt.3.76mm_ifm">overwegende dat bedrijven die activiteiten ontplooien in of ten behoeve van de nederzettingen, zoals Booking.com, ondanks ontmoedigingsbeleid toch door het ministerie en de ambassade gefaciliteerd worden;</text:p>
      <text:p text:style-name="ifm_p_mt.3.76mm_ifm">overwegende dat in de uitvoering van het huidige ontmoedigingsbeleid veel onduidelijkheid wordt ervaren;</text:p>
      <text:p text:style-name="ifm_p_mt.3.76mm_ifm">verzoekt de regering om er actief op toe te zien dat bedrijven die activiteiten ontplooien in of ten behoeve van Israëlische nederzettingen in Palestijns gebied, nooit worden betrokken bij handelsmissies of op een andere manier worden gefaciliteerd door de overheid,</text:p>
      <text:p text:style-name="ifm_p_mt.3.76mm_ifm">en gaat over tot de orde van de dag.</text:p>
      <text:p text:style-name="ifm_p_mt.3.76mm_ifm">Teunisse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09<text:tab/><text:page-number text:select-page="current"/></text:p>
      </style:footer>
    </style:master-page>
    <style:master-page xmlns:sdu-fn="http://schema.sdu.nl/2011/07/functions" style:name="Landscape" style:page-layout-name="landscape-margin-text">
      <style:footer>
        <text:p text:style-name="footer">Tweede Kamer, vergaderjaar 2023-2024, 21 501-02, nr. 2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Teunissen en Van Baarle over er op toezien dat bedrijven die activiteiten ontplooien in of ten behoeve van Israëlische nederzettingen in Palestijns gebied nooit worden betrokken bij handelsmissies</dc:title>
    <meta:user-defined meta:name="OVERHEIDop.ParlID/DC.identifier">kst-21501-02-2809</meta:user-defined>
    <meta:user-defined meta:name="OVERHEIDop.ondernummer">2809</meta:user-defined>
    <meta:user-defined meta:name="DCTERMS.W3CDTF/DCTERMS.available">2024-01-19</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de leden Teunissen en Van Baarle over er op toezien dat bedrijven die activiteiten ontplooien in of ten behoeve van Israëlische nederzettingen in Palestijns gebied nooit worden betrokken bij handelsmissies</meta:user-defined>
    <meta:user-defined meta:name="OVERHEIDop.indiener">S.R.T. van Baarle</meta:user-defined>
    <meta:user-defined meta:name="OVERHEIDop.indiener">C. Teunissen</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Raad Algemene Zaken en Raad Buitenlandse Zaken; Motie; Motie van de leden Teunissen en Van Baarle over er op toezien dat bedrijven die activiteiten ontplooien in of ten behoeve van Israëlische nederzettingen in Palestijns gebied nooit worden betrokken bij handelsmiss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