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08
      <text:tab/>MOTIE VAN DE LEDEN TEUNISSEN EN VAN BAARLE</text:h>
      <text:p text:style-name="ifm_p_ifm">Voorgesteld 18 januari 2024</text:p>
      <text:p text:style-name="ifm_p_mt.3.76mm_ifm">De Kamer,</text:p>
      <text:p text:style-name="ifm_p_mt.3.76mm_ifm">gehoord de beraadslaging,</text:p>
      <text:p text:style-name="ifm_p_mt.3.76mm_ifm">constaterende dat het kabinet op papier een «ontmoedigingsbeleid» voert ten aanzien van handel met de Israëlische nederzettingen in Palestijns gebied, maar daar in de praktijk volgens onderzoek van The Rights Forum en SOMO weinig van terechtkomt;</text:p>
      <text:p text:style-name="ifm_p_mt.3.76mm_ifm">verzoekt de regering zich binnen de Raad Buitenlandse Zaken, naar voorbeeld van de maatregelen tegen de Russische bezetting van Oekraïens grondgebied, in te zetten voor sancties tegen bedrijven die activiteiten ontplooien in of ten behoeve van Israëlische nederzettingen in Palestijns gebied,</text:p>
      <text:p text:style-name="ifm_p_mt.3.76mm_ifm">en gaat over tot de orde van de dag.</text:p>
      <text:p text:style-name="ifm_p_mt.3.76mm_ifm">Teuni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08<text:tab/><text:page-number text:select-page="current"/></text:p>
      </style:footer>
    </style:master-page>
    <style:master-page xmlns:sdu-fn="http://schema.sdu.nl/2011/07/functions" style:name="Landscape" style:page-layout-name="landscape-margin-text">
      <style:footer>
        <text:p text:style-name="footer">Tweede Kamer, vergaderjaar 2023-2024, 21 501-02, nr. 2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Teunissen en Van Baarle over zich inzetten voor sancties tegen bedrijven die activiteiten ontplooien in of ten behoeve van Israëlische nederzettingen in Palestijns gebied</dc:title>
    <meta:user-defined meta:name="OVERHEIDop.ParlID/DC.identifier">kst-21501-02-2808</meta:user-defined>
    <meta:user-defined meta:name="OVERHEIDop.ondernummer">2808</meta:user-defined>
    <meta:user-defined meta:name="DCTERMS.W3CDTF/DCTERMS.available">2024-01-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Teunissen en Van Baarle over zich inzetten voor sancties tegen bedrijven die activiteiten ontplooien in of ten behoeve van Israëlische nederzettingen in Palestijns gebied</meta:user-defined>
    <meta:user-defined meta:name="OVERHEIDop.indiener">S.R.T. van Baarle</meta:user-defined>
    <meta:user-defined meta:name="OVERHEIDop.indiener">C. Teunisse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Raad Algemene Zaken en Raad Buitenlandse Zaken; Motie; Motie van de leden Teunissen en Van Baarle over zich inzetten voor sancties tegen bedrijven die activiteiten ontplooien in of ten behoeve van Israëlische nederzettingen in Palestijns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