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80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807
      <text:tab/>MOTIE VAN HET LID DASSEN </text:h>
      <text:p text:style-name="ifm_p_ifm">Voorgesteld 18 januari 2024</text:p>
      <text:p text:style-name="ifm_p_mt.3.76mm_ifm">De Kamer,</text:p>
      <text:p text:style-name="ifm_p_mt.3.76mm_ifm">gehoord de beraadslaging,</text:p>
      <text:p text:style-name="ifm_p_mt.3.76mm_ifm">constaterende dat grootschalige investeringen nodig zijn om de Europese defensie-industrie de nodige impuls te geven tegen de achtergrond van de groeiende Russische agressie;</text:p>
      <text:p text:style-name="ifm_p_mt.3.76mm_ifm">overwegende dat dit een stevig signaal uitzendt richting andere geopolitieke spelers, waaronder Rusland;</text:p>
      <text:p text:style-name="ifm_p_mt.3.76mm_ifm">verzoekt de regering in Europees verband de optie tot pan-Europese financiering op tafel te leggen en de verschillende opties daartoe in kaart te breng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8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8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Dassen over in Europees verband de optie tot pan-Europese financiering op tafel leggen</dc:title>
    <meta:user-defined meta:name="OVERHEIDop.ParlID/DC.identifier">kst-21501-02-2807</meta:user-defined>
    <meta:user-defined meta:name="OVERHEIDop.ondernummer">2807</meta:user-defined>
    <meta:user-defined meta:name="DCTERMS.W3CDTF/DCTERMS.available">2024-01-19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ssen over in Europees verband de optie tot pan-Europese financiering op tafel leggen</meta:user-defined>
    <meta:user-defined meta:name="OVERHEIDop.indiener">L.A.J.M. Dassen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Raad Algemene Zaken en Raad Buitenlandse Zaken; Motie; Motie van het lid Dassen over in Europees verband de optie tot pan-Europese financiering op tafel l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