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0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06
      <text:tab/>MOTIE VAN HET LID DASSEN C.S.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er nog altijd grote hongersnood gaande in is in Gaza;</text:p>
      <text:p text:style-name="ifm_p_mt.3.76mm_ifm">verzoekt de regering om Israël, al dan niet in Europees verband, op te roepen zich te houden aan resolutie 2417 van de VN-Veiligheidsraad ten aanzien van het verbod op uithongering als oorlogsmiddel,</text:p>
      <text:p text:style-name="ifm_p_mt.3.76mm_ifm">en gaat over tot de orde van de dag.</text:p>
      <text:p text:style-name="ifm_p_mt.3.76mm_ifm">Dassen</text:p>
      <text:p text:style-name="ifm_p_ifm">Piri</text:p>
      <text:p text:style-name="ifm_p_ifm">Van Baarle</text:p>
      <text:p text:style-name="ifm_p_ifm">Dobbe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assen c.s. over Israël oproepen zich te houden aan resolutie 2417 van de VN-Veiligheidsraad ten aanzien van het verbod op uithongering als oorlogsmiddel</dc:title>
    <meta:user-defined meta:name="OVERHEIDop.ParlID/DC.identifier">kst-21501-02-2806</meta:user-defined>
    <meta:user-defined meta:name="OVERHEIDop.ondernummer">2806</meta:user-defined>
    <meta:user-defined meta:name="DCTERMS.W3CDTF/DCTERMS.available">2024-01-1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c.s. over Israël oproepen zich te houden aan resolutie 2417 van de VN-Veiligheidsraad ten aanzien van het verbod op uithongering als oorlogsmiddel</meta:user-defined>
    <meta:user-defined meta:name="OVERHEIDop.indiener">J.M. Paternotte</meta:user-defined>
    <meta:user-defined meta:name="OVERHEIDop.indiener">S.E.M. Dobbe</meta:user-defined>
    <meta:user-defined meta:name="OVERHEIDop.indiener">S.R.T. van Baarle</meta:user-defined>
    <meta:user-defined meta:name="OVERHEIDop.indiener">K.P. Piri</meta:user-defined>
    <meta:user-defined meta:name="OVERHEIDop.indiener">L.A.J.M. Dassen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Raad Algemene Zaken en Raad Buitenlandse Zaken; Motie; Motie van het lid Dassen c.s. over Israël oproepen zich te houden aan resolutie 2417 van de VN-Veiligheidsraad ten aanzien van het verbod op uithongering als oorlogsmid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