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04
      <text:tab/>MOTIE VAN HET LID PIRI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de Nederlandse regering het bevorderen van de internationale rechtsorde in de Grondwet heeft staan;</text:p>
      <text:p text:style-name="ifm_p_mt.3.76mm_ifm">verzoekt het kabinet om, wanneer het Internationaal Gerechtshof voorlopige voorzieningen treft in de rechtszaak Zuid-Afrika versus Israël, deze bindende juridische uitspraak te respecteren en de naleving door direct betrokken partijen actief te bevorderen,</text:p>
      <text:p text:style-name="ifm_p_mt.3.76mm_ifm">en gaat over tot de orde van de dag.</text:p>
      <text:p text:style-name="ifm_p_mt.3.76mm_ifm">Piri</text:p>
      <text:p text:style-name="ifm_p_ifm">Paternotte</text:p>
      <text:p text:style-name="ifm_p_ifm">Dobbe</text:p>
      <text:p text:style-name="ifm_p_ifm">Dassen</text:p>
      <text:p text:style-name="ifm_p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wanneer het Internationaal Gerechtshof voorlopige voorzieningen treft in de rechtszaak Zuid-Afrika versus Israël deze respecteren en de naleving actief bevorderen</dc:title>
    <meta:user-defined meta:name="OVERHEIDop.ParlID/DC.identifier">kst-21501-02-2804</meta:user-defined>
    <meta:user-defined meta:name="OVERHEIDop.ondernummer">2804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wanneer het Internationaal Gerechtshof voorlopige voorzieningen treft in de rechtszaak Zuid-Afrika versus Israël deze respecteren en de naleving actief bevorderen</meta:user-defined>
    <meta:user-defined meta:name="OVERHEIDop.indiener">C. Teunissen</meta:user-defined>
    <meta:user-defined meta:name="OVERHEIDop.indiener">S.R.T. van Baarle</meta:user-defined>
    <meta:user-defined meta:name="OVERHEIDop.indiener">L.A.J.M. Dassen</meta:user-defined>
    <meta:user-defined meta:name="OVERHEIDop.indiener">S.E.M. Dobbe</meta:user-defined>
    <meta:user-defined meta:name="OVERHEIDop.indiener">J.M. Paternott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Piri c.s. over wanneer het Internationaal Gerechtshof voorlopige voorzieningen treft in de rechtszaak Zuid-Afrika versus Israël deze respecteren en de naleving actief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