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8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02
      <text:tab/>MOTIE VAN HET LID VAN HOUWELINGEN</text:h>
      <text:p text:style-name="ifm_p_ifm">Voorgesteld 18 januari 2024</text:p>
      <text:p text:style-name="ifm_p_mt.3.76mm_ifm">De Kamer,</text:p>
      <text:p text:style-name="ifm_p_mt.3.76mm_ifm">gehoord de beraadslaging,</text:p>
      <text:p text:style-name="ifm_p_mt.3.76mm_ifm">constaterende dat de Kamer niet vooraf is geïnformeerd over de militaire betrokkenheid van Nederland bij de aanvallen op de Houthi's in Jemen;</text:p>
      <text:p text:style-name="ifm_p_mt.3.76mm_ifm">constaterende dat volgens artikel 100 van de Grondwet het kabinet hiertoe wel verplicht is;</text:p>
      <text:p text:style-name="ifm_p_mt.3.76mm_ifm">overwegende dat het demissionaire kabinet tijdens het commissiedebat geen goede reden in onze ogen heeft kunnen geven voor het niet navolgen van artikel 100 van de Grondwet, wat natuurlijk heel ernstig is;</text:p>
      <text:p text:style-name="ifm_p_ifm">zegt het vertrouwen in het demissionaire kabinet op,</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02<text:tab/><text:page-number text:select-page="current"/></text:p>
      </style:footer>
    </style:master-page>
    <style:master-page xmlns:sdu-fn="http://schema.sdu.nl/2011/07/functions" style:name="Landscape" style:page-layout-name="landscape-margin-text">
      <style:footer>
        <text:p text:style-name="footer">Tweede Kamer, vergaderjaar 2023-2024, 21 501-02, nr. 28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Houwelingen over het opzeggen van het vertrouwen in het demissionaire kabinet</dc:title>
    <meta:user-defined meta:name="OVERHEIDop.ParlID/DC.identifier">kst-21501-02-2802</meta:user-defined>
    <meta:user-defined meta:name="OVERHEIDop.ondernummer">2802</meta:user-defined>
    <meta:user-defined meta:name="DCTERMS.W3CDTF/DCTERMS.available">2024-01-19</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Van Houwelingen over het opzeggen van het vertrouwen in het demissionaire kabinet</meta:user-defined>
    <meta:user-defined meta:name="OVERHEIDop.indiener">P. van Houwelingen</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Raad Algemene Zaken en Raad Buitenlandse Zaken; Motie; Motie van het lid Van Houwelingen over het opzeggen van het vertrouwen in het demissionaire kabi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