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01
      <text:tab/>MOTIE VAN HET LID DOBBE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de regering meerdere keren humanitaire hulp aan de bevolking in Gaza heeft toegezegd;</text:p>
      <text:p text:style-name="ifm_p_mt.3.76mm_ifm">constaterende dat deze hulp de inwoners van Gaza moeilijk bereikt door het geweld;</text:p>
      <text:p text:style-name="ifm_p_mt.3.76mm_ifm">constaterende dat Frankrijk en Jordanië via luchtdroppingen hulpgoederen</text:p>
      <text:p text:style-name="ifm_p_ifm">aan Gaza hebben geleverd;</text:p>
      <text:p text:style-name="ifm_p_mt.3.76mm_ifm">verzoekt de regering Frans en Jordaans voorbeeld te volgen en hulpgoederen via luchtdroppingen of schepen aan de bevolking van Gaza te leveren zolang dat over land niet ka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Piri</text:p>
      <text:p text:style-name="ifm_p_ifm">Van Baarl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c.s. over hulpgoederen via luchtdroppingen of schepen aan de bevolking van Gaza leveren zolang dat over land niet kan</dc:title>
    <meta:user-defined meta:name="OVERHEIDop.ParlID/DC.identifier">kst-21501-02-2801</meta:user-defined>
    <meta:user-defined meta:name="OVERHEIDop.ondernummer">2801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c.s. over hulpgoederen via luchtdroppingen of schepen aan de bevolking van Gaza leveren zolang dat over land niet kan</meta:user-defined>
    <meta:user-defined meta:name="OVERHEIDop.indiener">L.A.J.M. Dassen</meta:user-defined>
    <meta:user-defined meta:name="OVERHEIDop.indiener">S.R.T. van Baarle</meta:user-defined>
    <meta:user-defined meta:name="OVERHEIDop.indiener">K.P. Piri</meta:user-defined>
    <meta:user-defined meta:name="OVERHEIDop.indiener">C. Teunisse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Dobbe c.s. over hulpgoederen via luchtdroppingen of schepen aan de bevolking van Gaza leveren zolang dat over land niet 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