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00
      <text:tab/>MOTIE VAN HET LID DOBBE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Nederland tot nu toe resoluties in de Algemene Vergadering van de Verenigde Naties die tot een humanitair staakt-het-vuren oproepen niet heeft gesteund;</text:p>
      <text:p text:style-name="ifm_p_mt.3.76mm_ifm">constaterende dat zeventien Europese lidstaten, waaronder Frankrijk, Spanje en Ierland, dit wel hebben gesteund;</text:p>
      <text:p text:style-name="ifm_p_mt.3.76mm_ifm">overwegende dat de oorlog in Gaza al veel te veel onschuldige mensenlevens heeft gekost en nu moet stoppen;</text:p>
      <text:p text:style-name="ifm_p_mt.3.76mm_ifm">verzoekt de regering om in Europees en VN-verband voor een staakt-het-vuren in Gaza te pleiten,</text:p>
      <text:p text:style-name="ifm_p_mt.3.76mm_ifm">en gaat over tot de orde van de dag.</text:p>
      <text:p text:style-name="ifm_p_mt.3.76mm_ifm">Dobbe</text:p>
      <text:p text:style-name="ifm_p_ifm">Teunissen</text:p>
      <text:p text:style-name="ifm_p_ifm">Paternotte</text:p>
      <text:p text:style-name="ifm_p_ifm">Piri</text:p>
      <text:p text:style-name="ifm_p_ifm">Van Baarl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c.s. over in Europees- en VN-verband voor een staakt-het-vuren in Gaza pleiten</dc:title>
    <meta:user-defined meta:name="OVERHEIDop.ParlID/DC.identifier">kst-21501-02-2800</meta:user-defined>
    <meta:user-defined meta:name="OVERHEIDop.ondernummer">2800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c.s. over in Europees- en VN-verband voor een staakt-het-vuren in Gaza pleiten</meta:user-defined>
    <meta:user-defined meta:name="OVERHEIDop.indiener">L.A.J.M. Dassen</meta:user-defined>
    <meta:user-defined meta:name="OVERHEIDop.indiener">S.R.T. van Baarle</meta:user-defined>
    <meta:user-defined meta:name="OVERHEIDop.indiener">J.M. Paternotte</meta:user-defined>
    <meta:user-defined meta:name="OVERHEIDop.indiener">C. Teunissen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het lid Dobbe c.s. over in Europees- en VN-verband voor een staakt-het-vuren in Gaza pl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