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99
      <text:tab/>MOTIE VAN HET LID TUINMAN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onder meer Duitsland en het Verenigd Koninkrijk steun voor Israël hebben uitgesproken in de procedure bij het Internationaal Gerechtshof en ook Frankrijk de genocidebeschuldiging verwerpt;</text:p>
      <text:p text:style-name="ifm_p_mt.3.76mm_ifm">overwegende dat de acute humanitaire noodsituatie in de Gazastrook onze aandacht vereist;</text:p>
      <text:p text:style-name="ifm_p_mt.3.76mm_ifm">van mening dat de genocidebeschuldiging niet lichtvaardig moet worden geuit;</text:p>
      <text:p text:style-name="ifm_p_mt.3.76mm_ifm">betuigt zijn medeleven aan de staat Israël, zijn inwoners en de familieleden van de slachtoffers van de terroristische aanval;</text:p>
      <text:p text:style-name="ifm_p_mt.3.76mm_ifm">bevestigt dat de staat Israël het recht heeft zichzelf binnen de grenzen van het internationaal recht te verdedigen tegen terroristische aanvallen van Hamas;</text:p>
      <text:p text:style-name="ifm_p_mt.3.76mm_ifm">steunt het Internationaal Gerechtshof in zijn werk;</text:p>
      <text:p text:style-name="ifm_p_mt.3.76mm_ifm">spreekt uit dat de Tweede Kamer de beschuldiging van genocide verwerpt die nu bij het Internationaal Gerechtshof tegen Israël is geuit,</text:p>
      <text:p text:style-name="ifm_p_mt.3.76mm_ifm">en gaat over tot de orde van de dag.</text:p>
      <text:p text:style-name="ifm_p_mt.3.76mm_ifm">Tuinman</text:p>
      <text:p text:style-name="ifm_p_ifm">D. van Dijk</text:p>
      <text:p text:style-name="ifm_p_ifm">Brekelman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uinman c.s. over uitspreken dat de Tweede Kamer de beschuldiging van genocide verwerpt die nu bij het Internationale Gerechtshof tegen Israel is geuit</dc:title>
    <meta:user-defined meta:name="OVERHEIDop.ParlID/DC.identifier">kst-21501-02-2799</meta:user-defined>
    <meta:user-defined meta:name="OVERHEIDop.ondernummer">2799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uinman c.s. over uitspreken dat de Tweede Kamer de beschuldiging van genocide verwerpt die nu bij het Internationale Gerechtshof tegen Israel is geuit</meta:user-defined>
    <meta:user-defined meta:name="OVERHEIDop.indiener">D.G.M. Ceder</meta:user-defined>
    <meta:user-defined meta:name="OVERHEIDop.indiener">R.P. Brekelmans</meta:user-defined>
    <meta:user-defined meta:name="OVERHEIDop.indiener">D.J.H. (Diederik) van Dijk</meta:user-defined>
    <meta:user-defined meta:name="OVERHEIDop.indiener">G.P. Tuinma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het lid Tuinman c.s. over uitspreken dat de Tweede Kamer de beschuldiging van genocide verwerpt die nu bij het Internationale Gerechtshof tegen Israel is ge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