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98
      <text:tab/>MOTIE VAN HET LID TUINMAN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de Houthi-rebellen vele schepen hebben aangevallen en opereren naar de EU-definitie van «terrorisme»;</text:p>
      <text:p text:style-name="ifm_p_mt.3.76mm_ifm">overwegende dat Houthi-rebellen hoogwaardige technologische middelen uit Europa verwerken in hun drones en een continue stroom aan financiering en materiële steun weten te verkrijgen uit Europa;</text:p>
      <text:p text:style-name="ifm_p_mt.3.76mm_ifm">constaterende dat de Houthi-slogan oproept tot de vernietiging van westerse bondgenoten;</text:p>
      <text:p text:style-name="ifm_p_mt.3.76mm_ifm">overwegende dat de VS de Houthi's al heeft aangemerkt als «specially designated global terrorists» (SDGT's);</text:p>
      <text:p text:style-name="ifm_p_mt.3.76mm_ifm">verzoekt het kabinet op de Raad Buitenlandse Zaken de terreur van Houthi's op de agenda te zetten;</text:p>
      <text:p text:style-name="ifm_p_mt.3.76mm_ifm">verzoekt het kabinet de mogelijkheid te onderzoeken om vertegenwoordigers van de Houthi's individueel op de Europese terreurlijst te plaatsen en aanvullende sanctiemaatregelen te onderzoeken voor vertegenwoordigers van de Houthi's,</text:p>
      <text:p text:style-name="ifm_p_mt.3.76mm_ifm">en gaat over tot de orde van de dag.</text:p>
      <text:p text:style-name="ifm_p_mt.3.76mm_ifm">Tuinman</text:p>
      <text:p text:style-name="ifm_p_ifm">D. van Dijk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uinman c.s. over de terreur van Houthi's op de agenda zetten</dc:title>
    <meta:user-defined meta:name="OVERHEIDop.ParlID/DC.identifier">kst-21501-02-2798</meta:user-defined>
    <meta:user-defined meta:name="OVERHEIDop.ondernummer">2798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uinman c.s. over de terreur van Houthi's op de agenda zetten</meta:user-defined>
    <meta:user-defined meta:name="OVERHEIDop.indiener">R.P. Brekelmans</meta:user-defined>
    <meta:user-defined meta:name="OVERHEIDop.indiener">D.J.H. (Diederik) van Dijk</meta:user-defined>
    <meta:user-defined meta:name="OVERHEIDop.indiener">G.P. Tuinma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Tuinman c.s. over de terreur van Houthi's op de agenda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