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70
      <text:tab/>GEWIJZIGDE MOTIE VAN HET LID SJOERDSMA TER VERVANGING VAN DIE GEDRUKT ONDER NR. 2768</text:h>
      <text:p text:style-name="ifm_p_ifm">Voorgesteld 26 oktober 2023</text:p>
      <text:p text:style-name="ifm_p_mt.3.76mm_ifm">De Kamer,</text:p>
      <text:p text:style-name="ifm_p_mt.3.76mm_ifm">gehoord de beraadslaging,</text:p>
      <text:p text:style-name="ifm_p_mt.3.76mm_ifm">overwegende dat de Europese Unie als bemiddelaar optreedt tussen Servië en Kosovo om tot een gezamenlijke visie te komen voor de stabiliteit in de Balkan;</text:p>
      <text:p text:style-name="ifm_p_mt.3.76mm_ifm">constaterende dat Kosovo te maken heeft met een escalerende retoriek vanuit Servië;</text:p>
      <text:p text:style-name="ifm_p_mt.3.76mm_ifm">constaterende dat er nog altijd sanctiemaatregelen gelden tegen Kosovo;</text:p>
      <text:p text:style-name="ifm_p_mt.3.76mm_ifm">constaterende dat Kosovo steunt verdient tegen escalatie vanuit Servie;</text:p>
      <text:p text:style-name="ifm_p_mt.3.76mm_ifm">verzoekt het kabinet om in Europees verband te pleiten voor met de VS gecoordineerde afbouw van sancties op Kosovo indien het land aan noodzakelijke voorwaarden voldoet om de situatie in het noorden van Kosovo te de-escal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70<text:tab/><text:page-number text:select-page="current"/></text:p>
      </style:footer>
    </style:master-page>
    <style:master-page xmlns:sdu-fn="http://schema.sdu.nl/2011/07/functions" style:name="Landscape" style:page-layout-name="landscape-margin-text">
      <style:footer>
        <text:p text:style-name="footer">Tweede Kamer, vergaderjaar 2023-2024, 21 501-02, nr. 2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het lid Sjoerdsma over in Europees verband pleiten voor met de VS gecoördineerde afbouw van sancties op Kosovo (t.v.v. 21501-02-2768)</dc:title>
    <meta:user-defined meta:name="OVERHEIDop.ParlID/DC.identifier">kst-21501-02-2770</meta:user-defined>
    <meta:user-defined meta:name="OVERHEIDop.ondernummer">2770</meta:user-defined>
    <meta:user-defined meta:name="DCTERMS.W3CDTF/DCTERMS.available">2023-10-3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wijzigde motie van het lid Sjoerdsma over in Europees verband pleiten voor met de VS gecoördineerde afbouw van sancties op Kosovo (t.v.v. 21501-02-2768)</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Raad Algemene Zaken en Raad Buitenlandse Zaken; Motie (gewijzigd/nader); Gewijzigde motie van het lid Sjoerdsma over in Europees verband pleiten voor met de VS gecoördineerde afbouw van sancties op Kosovo (t.v.v. 21501-02-27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