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67
      <text:tab/>MOTIE VAN HET LID SJOERDSMA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 dat met de verkiezingen in Polen het krachtenveld met betrekking tot de artikel 7-procedure tegen Hongarije aanzienlijk is veranderd;</text:p>
      <text:p text:style-name="ifm_p_mt.3.76mm_ifm">overwegende dat in Hongarije de democratie, rechtsstaat en mediavrijheden steeds verder worden afgebroken;</text:p>
      <text:p text:style-name="ifm_p_mt.3.76mm_ifm">overwegend dat Orbán de eenheid van het Europese buitenlandbeleid ondergraaft en in Europese Raden de belangen van Poetin behartigt;</text:p>
      <text:p text:style-name="ifm_p_mt.3.76mm_ifm">verzoekt de regering om zo snel mogelijk de artikel 7-procedure tegen Hongarije verder te brengen en Hongarije het stemrecht in de EU te ontnemen,</text:p>
      <text:p text:style-name="ifm_p_mt.3.76mm_ifm">en gaat over tot de orde van de dag.</text:p>
      <text:p text:style-name="ifm_p_mt.3.76mm_ifm">Sjoerdsma</text:p>
      <text:p text:style-name="ifm_p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c.s. over zo snel mogelijk de artikel 7-procedure tegen Hongarije verder brengen en Hongarije het stemrecht in de EU ontnemen</dc:title>
    <meta:user-defined meta:name="OVERHEIDop.ParlID/DC.identifier">kst-21501-02-2767</meta:user-defined>
    <meta:user-defined meta:name="OVERHEIDop.ondernummer">2767</meta:user-defined>
    <meta:user-defined meta:name="DCTERMS.W3CDTF/DCTERMS.available">2023-10-2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zo snel mogelijk de artikel 7-procedure tegen Hongarije verder brengen en Hongarije het stemrecht in de EU ontnemen</meta:user-defined>
    <meta:user-defined meta:name="OVERHEIDop.indiener">L.A.J.M. Dassen</meta:user-defined>
    <meta:user-defined meta:name="OVERHEIDop.indiener">T.M.T. van der Lee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Raad Algemene Zaken en Raad Buitenlandse Zaken; Motie; Motie van het lid Sjoerdsma c.s. over zo snel mogelijk de artikel 7-procedure tegen Hongarije verder brengen en Hongarije het stemrecht in de EU ont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