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64
      <text:tab/>GEWIJZIGDE MOTIE VAN DE LEDEN CEDER EN BISCHOP TER VERVANGING VAN DIE GEDRUKT ONDER NR. 2753</text:h>
      <text:p text:style-name="ifm_p_ifm">Voorgesteld 25 oktober 2023</text:p>
      <text:p text:style-name="ifm_p_mt.3.76mm_ifm">De Kamer,</text:p>
      <text:p text:style-name="ifm_p_mt.3.76mm_ifm">gehoord de beraadslaging,</text:p>
      <text:p text:style-name="ifm_p_mt.3.76mm_ifm">constaterende dat de dreiging tegen Joden en Joodse instellingen of gebouwen en het aantal antisemitische incidenten en uitingen ernstig zijn toegenomen;</text:p>
      <text:p text:style-name="ifm_p_mt.3.76mm_ifm">overwegende dat landen als Duitsland en Frankrijk strenge maatregelen hebben genomen tegen Hamasaanhangers en tegen het verheerlijken van terreur;</text:p>
      <text:p text:style-name="ifm_p_mt.3.76mm_ifm">verzoekt de regering de maatregelen die deze landen hebben genomen in kaart te brengen, deze te bespreken met de leiders van andere Europese lidstaten en deze maatregelen met een appreciatie aan de Kamer terug te koppelen,</text:p>
      <text:p text:style-name="ifm_p_mt.3.76mm_ifm">en gaat over tot de orde van de dag.</text:p>
      <text:p text:style-name="ifm_p_mt.3.76mm_ifm">Ced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64<text:tab/><text:page-number text:select-page="current"/></text:p>
      </style:footer>
    </style:master-page>
    <style:master-page xmlns:sdu-fn="http://schema.sdu.nl/2011/07/functions" style:name="Landscape" style:page-layout-name="landscape-margin-text">
      <style:footer>
        <text:p text:style-name="footer">Tweede Kamer, vergaderjaar 2023-2024, 21 501-02, nr. 2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Ceder en Bisschop over de maatregelen die landen als Duitsland en Frankrijk tegen Hamasaanhangers hebben genomen in kaart brengen (t.v.v. 21501-02-2753)</dc:title>
    <meta:user-defined meta:name="OVERHEIDop.ParlID/DC.identifier">kst-21501-02-2764</meta:user-defined>
    <meta:user-defined meta:name="OVERHEIDop.ondernummer">2764</meta:user-defined>
    <meta:user-defined meta:name="DCTERMS.W3CDTF/DCTERMS.available">2023-10-26</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de leden Ceder en Bisschop over de maatregelen die landen als Duitsland en Frankrijk tegen Hamasaanhangers hebben genomen in kaart brengen (t.v.v. 21501-02-2753)</meta:user-defined>
    <meta:user-defined meta:name="OVERHEIDop.indiener">R. Bisschop</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Raad Algemene Zaken en Raad Buitenlandse Zaken; Motie (gewijzigd/nader); Gewijzigde motie van de leden Ceder en Bisschop over de maatregelen die landen als Duitsland en Frankrijk tegen Hamasaanhangers hebben genomen in kaart brengen (t.v.v. 21501-02-27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