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76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763
      <text:tab/>GEWIJZIGDE MOTIE VAN HET LID JASPER VAN DIJK C.S. TER VERVANGING VAN DIE GEDRUKT ONDER NR. 2745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constaterende dat het kabinet terecht de misdaden van Hamas tegen Israélische burgers heeft veroordeeld;</text:p>
      <text:p text:style-name="ifm_p_mt.3.76mm_ifm">constaterende dat allerlei mensenrechtenorganisaties en de VN concluderen dat Israél schendingen van het internationaal recht tegen Palestijnse burgers begaat;</text:p>
      <text:p text:style-name="ifm_p_mt.3.76mm_ifm">verzoekt de regering ook dit te veroordelen,</text:p>
      <text:p text:style-name="ifm_p_mt.3.76mm_ifm">en gaat over tot de orde van de dag</text:p>
      <text:p text:style-name="ifm_p_mt.3.76mm_ifm">Jasper van Dijk</text:p>
      <text:p text:style-name="ifm_p_ifm">Christine Teunisse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7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7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 (gewijzigd/nader); Gewijzigde motie van het lid Jasper van Dijk c.s. over ook de Israëlische misdaden tegen Palestijnse burgers veroordelen (t.v.v. 21501-02-2745)</dc:title>
    <meta:user-defined meta:name="OVERHEIDop.ParlID/DC.identifier">kst-21501-02-2763</meta:user-defined>
    <meta:user-defined meta:name="OVERHEIDop.ondernummer">2763</meta:user-defined>
    <meta:user-defined meta:name="DCTERMS.W3CDTF/DCTERMS.available">2023-10-26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Jasper van Dijk c.s. over ook de Israëlische misdaden tegen Palestijnse burgers veroordelen (t.v.v. 21501-02-2745)</meta:user-defined>
    <meta:user-defined meta:name="OVERHEIDop.indiener">L.A.J.M. Dassen</meta:user-defined>
    <meta:user-defined meta:name="OVERHEIDop.indiener">C. (Christine) Teunissen</meta:user-defined>
    <meta:user-defined meta:name="OVERHEIDop.indiener">J.J. (Jasper) van Dijk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Raad Algemene Zaken en Raad Buitenlandse Zaken; Motie (gewijzigd/nader); Gewijzigde motie van het lid Jasper van Dijk c.s. over ook de Israëlische misdaden tegen Palestijnse burgers veroordelen (t.v.v. 21501-02-274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