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62
      <text:tab/>MOTIE VAN DE LEDEN SYLVANA SIMONS EN VAN BAARLE</text:h>
      <text:p text:style-name="ifm_p_ifm">Voorgesteld 24 oktober 2023</text:p>
      <text:p text:style-name="ifm_p_mt.3.76mm_ifm">De Kamer,</text:p>
      <text:p text:style-name="ifm_p_mt.3.76mm_ifm">gehoord de beraadslaging,</text:p>
      <text:p text:style-name="ifm_p_mt.3.76mm_ifm">constaterende dat de massale bombardementen van Israël en de ontzegging van voedsel, water en elektriciteit bedoeld zijn om de Palestijnse bevolking in Gaza te vernietigen;</text:p>
      <text:p text:style-name="ifm_p_mt.3.76mm_ifm">overwegende dat de gruwelijke daden van Hamas als excuus worden gebruikt om de misdaden van Israël in het algemeen en het bloedbad in Gaza in het bijzonder te rechtvaardigen;</text:p>
      <text:p text:style-name="ifm_p_mt.3.76mm_ifm">constaterende dat Netanyahu gebruikmaakt van collectieve bestraffing, inclusief maatregelen zoals de Israëlische blokkade van brandstof, voedsel en elektriciteit in het bezette gebied, en het willekeurig aanvallen van burgers, wat volgens het internationaal recht niet mag en neerkomt op oorlogsmisdaden;</text:p>
      <text:p text:style-name="ifm_p_mt.3.76mm_ifm">verzoekt de regering om een speciaal tribunaal te bepleiten voor het vervolgen van oorlogsmisdaden gepleegd door het Israëlische regime,</text:p>
      <text:p text:style-name="ifm_p_mt.3.76mm_ifm">en gaat over tot de orde van de dag.</text:p>
      <text:p text:style-name="ifm_p_mt.3.76mm_ifm">Sylvana Simon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62<text:tab/><text:page-number text:select-page="current"/></text:p>
      </style:footer>
    </style:master-page>
    <style:master-page xmlns:sdu-fn="http://schema.sdu.nl/2011/07/functions" style:name="Landscape" style:page-layout-name="landscape-margin-text">
      <style:footer>
        <text:p text:style-name="footer">Tweede Kamer, vergaderjaar 2023-2024, 21 501-02, nr. 2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Sylvana Simons en Van Baarle over pleiten voor een tribunaal voor vervolging van oorlogsmisdaden gepleegd door het Israëlische regime</dc:title>
    <meta:user-defined meta:name="OVERHEIDop.ParlID/DC.identifier">kst-21501-02-2762</meta:user-defined>
    <meta:user-defined meta:name="OVERHEIDop.ondernummer">2762</meta:user-defined>
    <meta:user-defined meta:name="DCTERMS.W3CDTF/DCTERMS.available">2023-10-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Sylvana Simons en Van Baarle over pleiten voor een tribunaal voor vervolging van oorlogsmisdaden gepleegd door het Israëlische regime</meta:user-defined>
    <meta:user-defined meta:name="OVERHEIDop.indiener">S.R.T. van Baarle</meta:user-defined>
    <meta:user-defined meta:name="OVERHEIDop.indiener">S.H. (Sylvana) Simo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ad Algemene Zaken en Raad Buitenlandse Zaken; Motie; Motie van de leden Sylvana Simons en Van Baarle over pleiten voor een tribunaal voor vervolging van oorlogsmisdaden gepleegd door het Israëlische 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