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61
      <text:tab/>MOTIE VAN DE LEDEN SYLVANA SIMONS EN VAN BAARLE</text:h>
      <text:p text:style-name="ifm_p_ifm">Voorgesteld 24 oktober 2023</text:p>
      <text:p text:style-name="ifm_p_mt.3.76mm_ifm">De Kamer,</text:p>
      <text:p text:style-name="ifm_p_mt.3.76mm_ifm">gehoord de beraadslaging,</text:p>
      <text:p text:style-name="ifm_p_mt.3.76mm_ifm">constaterende dat de Europese Unie een associatieverdrag met Israël handhaaft;</text:p>
      <text:p text:style-name="ifm_p_mt.3.76mm_ifm">overwegende dat dergelijke associatieverdragen gebaseerd moeten zijn op respect voor mensenrechten en democratische beginselen, en dat deze voorwaarden ook vermeld staan in artikel 2 van de overeenkomst met Israël:</text:p>
      <text:p text:style-name="ifm_p_mt.3.76mm_ifm">overwegende dat onder andere Amnesty International en Human Rights Watch hebben geconstateerd dat Israël zich schuldig maakt aan apartheid bij de behandeling van Palestijnen en Israël hiermee geen recht doet aan mensenrechten of democratische beginselen;</text:p>
      <text:p text:style-name="ifm_p_mt.3.76mm_ifm">verzoekt de regering om bij de Europese top aan te dringen op opschorting van het associatieverdrag met Israël,</text:p>
      <text:p text:style-name="ifm_p_mt.3.76mm_ifm">en gaat over tot de orde van de dag.</text:p>
      <text:p text:style-name="ifm_p_mt.3.76mm_ifm">Sylvana 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61<text:tab/><text:page-number text:select-page="current"/></text:p>
      </style:footer>
    </style:master-page>
    <style:master-page xmlns:sdu-fn="http://schema.sdu.nl/2011/07/functions" style:name="Landscape" style:page-layout-name="landscape-margin-text">
      <style:footer>
        <text:p text:style-name="footer">Tweede Kamer, vergaderjaar 2023-2024, 21 501-02, nr. 2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Sylvana Simons en Van Baarle over bij de Europese top aandringen op opschorting van het associatieverdrag met Israël</dc:title>
    <meta:user-defined meta:name="OVERHEIDop.ParlID/DC.identifier">kst-21501-02-2761</meta:user-defined>
    <meta:user-defined meta:name="OVERHEIDop.ondernummer">2761</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Sylvana Simons en Van Baarle over bij de Europese top aandringen op opschorting van het associatieverdrag met Israël</meta:user-defined>
    <meta:user-defined meta:name="OVERHEIDop.indiener">S.R.T. van Baarle</meta:user-defined>
    <meta:user-defined meta:name="OVERHEIDop.indiener">S.H. (Sylvana) Simo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de leden Sylvana Simons en Van Baarle over bij de Europese top aandringen op opschorting van het associatieverdrag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