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60
      <text:tab/>MOTIE VAN DE LEDEN SYLVANA SIMONS EN VAN BAARLE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spreekt uit de nederzettingenpolitiek te veroordelen,</text:p>
      <text:p text:style-name="ifm_p_mt.3.76mm_ifm">en gaat over tot de orde van de dag.</text:p>
      <text:p text:style-name="ifm_p_mt.3.76mm_ifm">Sylvana Simons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ylvana Simons en Van Baarle over uitspreken de nederzettingenpolitiek te veroordelen</dc:title>
    <meta:user-defined meta:name="OVERHEIDop.ParlID/DC.identifier">kst-21501-02-2760</meta:user-defined>
    <meta:user-defined meta:name="OVERHEIDop.ondernummer">2760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ylvana Simons en Van Baarle over uitspreken de nederzettingenpolitiek te veroordelen</meta:user-defined>
    <meta:user-defined meta:name="OVERHEIDop.indiener">S.R.T. van Baarle</meta:user-defined>
    <meta:user-defined meta:name="OVERHEIDop.indiener">S.H. (Sylvana) Simons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Sylvana Simons en Van Baarle over uitspreken de nederzettingenpolitiek te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