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59
      <text:tab/>MOTIE VAN DE LEDEN SYLVANA SIMONS EN VAN BAARLE</text:h>
      <text:p text:style-name="ifm_p_ifm">Voorgesteld 24 oktober 2023</text:p>
      <text:p text:style-name="ifm_p_mt.3.76mm_ifm">De Kamer,</text:p>
      <text:p text:style-name="ifm_p_mt.3.76mm_ifm">gehoord de beraadslaging,</text:p>
      <text:p text:style-name="ifm_p_mt.3.76mm_ifm">constaterende dat mensenrechtenorganisaties als Human Rights Watch en Amnesty International hebben getoond dat Israël momenteel oorlogsmisdaden pleegt en op grove schaal mensenrechten schendt op Palestijns grondgebied;</text:p>
      <text:p text:style-name="ifm_p_mt.3.76mm_ifm">constaterende dat Nederland het internationaal humanitair recht onderschrijft, alsmede internationale mensenrechtenverdragen;</text:p>
      <text:p text:style-name="ifm_p_mt.3.76mm_ifm">overwegende dat Nederland wapens koopt van Israëlische wapenbedrijven en dit jaar nog een verdrag voor militaire samenwerking met Israël heeft afgesloten;</text:p>
      <text:p text:style-name="ifm_p_mt.3.76mm_ifm">verzoekt de regering om alle militaire handel en samenwerking met Israël op te schorten zodat het zeker is dat Nederland nu niet bijdraagt aan het schenden van mensenrechten en humanitair oorlogsrecht,</text:p>
      <text:p text:style-name="ifm_p_mt.3.76mm_ifm">en gaat over tot de orde van de dag.</text:p>
      <text:p text:style-name="ifm_p_mt.3.76mm_ifm">Sylvana Simons</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59<text:tab/><text:page-number text:select-page="current"/></text:p>
      </style:footer>
    </style:master-page>
    <style:master-page xmlns:sdu-fn="http://schema.sdu.nl/2011/07/functions" style:name="Landscape" style:page-layout-name="landscape-margin-text">
      <style:footer>
        <text:p text:style-name="footer">Tweede Kamer, vergaderjaar 2023-2024, 21 501-02, nr. 2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Sylvana Simons en Van Baarle over het opschorten van alle militaire handel en samenwerking met Israël</dc:title>
    <meta:user-defined meta:name="OVERHEIDop.ParlID/DC.identifier">kst-21501-02-2759</meta:user-defined>
    <meta:user-defined meta:name="OVERHEIDop.ondernummer">2759</meta:user-defined>
    <meta:user-defined meta:name="DCTERMS.W3CDTF/DCTERMS.available">2023-10-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Sylvana Simons en Van Baarle over het opschorten van alle militaire handel en samenwerking met Israël</meta:user-defined>
    <meta:user-defined meta:name="OVERHEIDop.indiener">S.R.T. van Baarle</meta:user-defined>
    <meta:user-defined meta:name="OVERHEIDop.indiener">S.H. (Sylvana) Simo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ad Algemene Zaken en Raad Buitenlandse Zaken; Motie; Motie van de leden Sylvana Simons en Van Baarle over het opschorten van alle militaire handel en samenwerking met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