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58
      <text:tab/>MOTIE VAN HET LID EERDMANS C.S.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vanavond in de plenaire zaal oproepen tot antisemitisme te horen waren;</text:p>
      <text:p text:style-name="ifm_p_mt.3.76mm_ifm">spreekt uit dat in de Kamer geen plek is voor Jodenhaat,</text:p>
      <text:p text:style-name="ifm_p_mt.3.76mm_ifm">en gaat over tot de orde van de dag.</text:p>
      <text:p text:style-name="ifm_p_mt.3.76mm_ifm">Eerdmans</text:p>
      <text:p text:style-name="ifm_p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Eerdmans c.s. over uitspreken dat er in de Kamer geen plek is voor Jodenhaat</dc:title>
    <meta:user-defined meta:name="OVERHEIDop.ParlID/DC.identifier">kst-21501-02-2758</meta:user-defined>
    <meta:user-defined meta:name="OVERHEIDop.ondernummer">2758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uitspreken dat er in de Kamer geen plek is voor Jodenhaat</meta:user-defined>
    <meta:user-defined meta:name="OVERHEIDop.indiener">D.J. Eppink</meta:user-defined>
    <meta:user-defined meta:name="OVERHEIDop.indiener">W.R. van Haga</meta:user-defined>
    <meta:user-defined meta:name="OVERHEIDop.indiener">B.J. Eerdmans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Eerdmans c.s. over uitspreken dat er in de Kamer geen plek is voor Jodenh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