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7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757
      <text:tab/>MOTIE VAN HET LID EERDMANS C.S.</text:h>
      <text:p text:style-name="ifm_p_ifm">Voorgesteld 24 oktober 2023</text:p>
      <text:p text:style-name="ifm_p_mt.3.76mm_ifm">De Kamer,</text:p>
      <text:p text:style-name="ifm_p_mt.3.76mm_ifm">gehoord de beraadslaging,</text:p>
      <text:p text:style-name="ifm_p_mt.3.76mm_ifm">constaterende dat de afgelopen weken op demonstraties de Engelstalige leus te horen was dat «Palestina van de rivier tot aan de zee vrij zal zijn»;</text:p>
      <text:p text:style-name="ifm_p_mt.3.76mm_ifm">spreekt uit dat deze leus vernietiging van de staat Israël propageert en derhalve een oproep tot geweld is,</text:p>
      <text:p text:style-name="ifm_p_mt.3.76mm_ifm">en gaat over tot de orde van de dag.</text:p>
      <text:p text:style-name="ifm_p_mt.3.76mm_ifm">Eerdmans</text:p>
      <text:p text:style-name="ifm_p_ifm">Van Haga</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757<text:tab/><text:page-number text:select-page="current"/></text:p>
      </style:footer>
    </style:master-page>
    <style:master-page xmlns:sdu-fn="http://schema.sdu.nl/2011/07/functions" style:name="Landscape" style:page-layout-name="landscape-margin-text">
      <style:footer>
        <text:p text:style-name="footer">Tweede Kamer, vergaderjaar 2023-2024, 21 501-02, nr. 2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Eerdmans c.s. over uitspreken dat de leus "Palestina vrij van de rivier tot aan de zee" vernietiging van de staat Israël propageert en derhalve een oproep tot geweld is</dc:title>
    <meta:user-defined meta:name="OVERHEIDop.ParlID/DC.identifier">kst-21501-02-2757</meta:user-defined>
    <meta:user-defined meta:name="OVERHEIDop.ondernummer">2757</meta:user-defined>
    <meta:user-defined meta:name="DCTERMS.W3CDTF/DCTERMS.available">2023-10-2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Eerdmans c.s. over uitspreken dat de leus "Palestina vrij van de rivier tot aan de zee" vernietiging van de staat Israël propageert en derhalve een oproep tot geweld is</meta:user-defined>
    <meta:user-defined meta:name="OVERHEIDop.indiener">D.J. Eppink</meta:user-defined>
    <meta:user-defined meta:name="OVERHEIDop.indiener">W.R. van Haga</meta:user-defined>
    <meta:user-defined meta:name="OVERHEIDop.indiener">B.J. Eerdmans</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Raad Algemene Zaken en Raad Buitenlandse Zaken; Motie; Motie van het lid Eerdmans c.s. over uitspreken dat de leus "Palestina vrij van de rivier tot aan de zee" vernietiging van de staat Israël propageert en derhalve een oproep tot gewel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