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56
      <text:tab/>MOTIE VAN HET LID VAN HAGA</text:h>
      <text:p text:style-name="ifm_p_ifm">Voorgesteld 24 oktober 2023</text:p>
      <text:p text:style-name="ifm_p_mt.3.76mm_ifm">De Kamer,</text:p>
      <text:p text:style-name="ifm_p_mt.3.76mm_ifm">gehoord de beraadslaging,</text:p>
      <text:p text:style-name="ifm_p_mt.3.76mm_ifm">overwegende dat een voorstel van de Europese Commissie om ongericht alle digitale communicatie van Europese burgers preventief te laten scannen op mogelijk ongeoorloofd materiaal thuishoort in een dystopische surveillancestaat zoals Noord-Korea of China maar zeker niet in Nederland;</text:p>
      <text:p text:style-name="ifm_p_mt.3.76mm_ifm">overwegende dat wetenschappers, juristen en privacydeskundigen vrijwel unaniem vernietigend zijn over dit voorstel en de verwachting is dat het geen stand zal houden bij de rechter;</text:p>
      <text:p text:style-name="ifm_p_mt.3.76mm_ifm">verzoekt de regering niet akkoord te gaan met enig voorstel dat een detectiebevel op basis van client-side scanning beva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56<text:tab/><text:page-number text:select-page="current"/></text:p>
      </style:footer>
    </style:master-page>
    <style:master-page xmlns:sdu-fn="http://schema.sdu.nl/2011/07/functions" style:name="Landscape" style:page-layout-name="landscape-margin-text">
      <style:footer>
        <text:p text:style-name="footer">Tweede Kamer, vergaderjaar 2023-2024, 21 501-02, nr. 2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Haga over niet akkoord gaan met enig voorstel met een detectiebevel op basis van client-side scanning</dc:title>
    <meta:user-defined meta:name="OVERHEIDop.ParlID/DC.identifier">kst-21501-02-2756</meta:user-defined>
    <meta:user-defined meta:name="OVERHEIDop.ondernummer">2756</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Haga over niet akkoord gaan met enig voorstel met een detectiebevel op basis van client-side scanning</meta:user-defined>
    <meta:user-defined meta:name="OVERHEIDop.indiener">W.R. van Haga</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het lid Van Haga over niet akkoord gaan met enig voorstel met een detectiebevel op basis van client-side sc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