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55
      <text:tab/>MOTIE VAN DE LEDEN VAN HAGA EN EERDMANS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verzoekt de regering in te zetten op het niet verhogen van het Meerjarig Financieel Kader van de EU,</text:p>
      <text:p text:style-name="ifm_p_mt.3.76mm_ifm">en gaat over tot de orde van de dag.</text:p>
      <text:p text:style-name="ifm_p_mt.3.76mm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Van Haga en Eerdmans over inzetten op het niet verhogen van het Meerjarig Financieel Kader van de EU</dc:title>
    <meta:user-defined meta:name="OVERHEIDop.ParlID/DC.identifier">kst-21501-02-2755</meta:user-defined>
    <meta:user-defined meta:name="OVERHEIDop.ondernummer">2755</meta:user-defined>
    <meta:user-defined meta:name="DCTERMS.W3CDTF/DCTERMS.available">2023-10-2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erdmans over inzetten op het niet verhogen van het Meerjarig Financieel Kader van de EU</meta:user-defined>
    <meta:user-defined meta:name="OVERHEIDop.indiener">B.J. Eerdmans</meta:user-defined>
    <meta:user-defined meta:name="OVERHEIDop.indiener">W.R. van Haga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Raad Algemene Zaken en Raad Buitenlandse Zaken; Motie; Motie van de leden Van Haga en Eerdmans over inzetten op het niet verhogen van het Meerjarig Financieel Kader van de E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