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75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754
      <text:tab/>MOTIE VAN HET LID VAN HAGA</text:h>
      <text:p text:style-name="ifm_p_ifm">Voorgesteld 24 oktober 2023</text:p>
      <text:p text:style-name="ifm_p_mt.3.76mm_ifm">De Kamer,</text:p>
      <text:p text:style-name="ifm_p_mt.3.76mm_ifm">gehoord de beraadslaging,</text:p>
      <text:p text:style-name="ifm_p_mt.3.76mm_ifm">overwegende dat artikel 20, lid 1 van de Grondwet voorschrijft dat de overheid zorg dient te dragen voor de bestaanszekerheid van de (eigen) bevolking;</text:p>
      <text:p text:style-name="ifm_p_mt.3.76mm_ifm">verzoekt de regering de humane noden van de Nederlandse bevolking te prioriteren en de Nederlandse inzet bij de Europese top in lijn te brengen met het belang van Nederland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7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7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Haga over de humane noden van de Nederlandse bevolking prioriteren</dc:title>
    <meta:user-defined meta:name="OVERHEIDop.ParlID/DC.identifier">kst-21501-02-2754</meta:user-defined>
    <meta:user-defined meta:name="OVERHEIDop.ondernummer">2754</meta:user-defined>
    <meta:user-defined meta:name="DCTERMS.W3CDTF/DCTERMS.available">2023-10-25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de humane noden van de Nederlandse bevolking prioriteren</meta:user-defined>
    <meta:user-defined meta:name="OVERHEIDop.indiener">W.R. van Haga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4</meta:user-defined>
    <meta:user-defined meta:name="DC.title">Raad Algemene Zaken en Raad Buitenlandse Zaken; Motie; Motie van het lid Van Haga over de humane noden van de Nederlandse bevolking priori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