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53
      <text:tab/>MOTIE VAN HET LID CEDER</text:h>
      <text:p text:style-name="ifm_p_ifm">Voorgesteld 24 oktober 2023</text:p>
      <text:p text:style-name="ifm_p_mt.3.76mm_ifm">De Kamer,</text:p>
      <text:p text:style-name="ifm_p_mt.3.76mm_ifm">gehoord de beraadslaging,</text:p>
      <text:p text:style-name="ifm_p_mt.3.76mm_ifm">constaterende dat de dreiging tegen Joden en Joodse instellingen of gebouwen, en het aantal antisemitische incidenten en uitingen ernstig zijn toegenomen;</text:p>
      <text:p text:style-name="ifm_p_mt.3.76mm_ifm">overwegende dat landen als Duitsland en Frankrijk strenge maatregelen hebben genomen tegen Hamasaanhangers en tegen het verheerlijken van terreur;</text:p>
      <text:p text:style-name="ifm_p_mt.3.76mm_ifm">verzoekt de regering de maatregelen die deze landen hebben genomen in kaart te brengen, deze te bespreken met de leiders van andere Europese lidstaten en deze maatregelen met een appreciatie aan de Kamer terug te koppel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53<text:tab/><text:page-number text:select-page="current"/></text:p>
      </style:footer>
    </style:master-page>
    <style:master-page xmlns:sdu-fn="http://schema.sdu.nl/2011/07/functions" style:name="Landscape" style:page-layout-name="landscape-margin-text">
      <style:footer>
        <text:p text:style-name="footer">Tweede Kamer, vergaderjaar 2023-2024, 21 501-02, nr. 2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over de maatregelen die landen als Duitsland en Frankrijk tegen Hamasaanhangers hebben genomen in kaart brengen</dc:title>
    <meta:user-defined meta:name="OVERHEIDop.ParlID/DC.identifier">kst-21501-02-2753</meta:user-defined>
    <meta:user-defined meta:name="OVERHEIDop.ondernummer">2753</meta:user-defined>
    <meta:user-defined meta:name="DCTERMS.W3CDTF/DCTERMS.available">2023-10-2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Ceder over de maatregelen die landen als Duitsland en Frankrijk tegen Hamasaanhangers hebben genomen in kaart brengen</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Raad Algemene Zaken en Raad Buitenlandse Zaken; Motie; Motie van het lid Ceder over de maatregelen die landen als Duitsland en Frankrijk tegen Hamasaanhangers hebben genom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