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52
      <text:tab/>MOTIE VAN DE LEDEN BREKELMANS EN ELLLIAN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de nasleep van de gruwelijke terroristische aanval op Israël door Hamas voor binnenlandse spanningen zorgt in Europese landen;</text:p>
      <text:p text:style-name="ifm_p_mt.3.76mm_ifm">overwegende dat antisemitisme intens toeneemt en dat Joden in Nederland fysiek, mondeling en online worden geïntimideerd en bedreigd;</text:p>
      <text:p text:style-name="ifm_p_mt.3.76mm_ifm">van mening dat antisemitisme, bedreiging en intimidatie van de Joodse gemeenschap in Nederland en andere Europese landen onacceptabel is;</text:p>
      <text:p text:style-name="ifm_p_mt.3.76mm_ifm">verzoekt de regering zich in te zetten voor een krachtige Europese verklaring tegen antisemitisme, bedreiging en intimidatie van de Joodse gemeenschap in Europa,</text:p>
      <text:p text:style-name="ifm_p_mt.3.76mm_ifm">en gaat over tot de orde van de dag.</text:p>
      <text:p text:style-name="ifm_p_mt.3.76mm_ifm">Brekelmans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Brekelmans en Ellian over zich inzetten voor een krachtige Europese verklaring tegen antisemitisme, bedreiging en intimidatie van de Joodse gemeenschap in Europa</dc:title>
    <meta:user-defined meta:name="OVERHEIDop.ParlID/DC.identifier">kst-21501-02-2752</meta:user-defined>
    <meta:user-defined meta:name="OVERHEIDop.ondernummer">2752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Ellian over zich inzetten voor een krachtige Europese verklaring tegen antisemitisme, bedreiging en intimidatie van de Joodse gemeenschap in Europa</meta:user-defined>
    <meta:user-defined meta:name="OVERHEIDop.indiener">U. Ellian</meta:user-defined>
    <meta:user-defined meta:name="OVERHEIDop.indiener">R.P. Brekelmans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Brekelmans en Ellian over zich inzetten voor een krachtige Europese verklaring tegen antisemitisme, bedreiging en intimidatie van de Joodse gemeenschap i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