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51
      <text:tab/>MOTIE VAN HET LID BREKELMANS C.S.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Israël het slachtoffer is geworden van gruwelijke terreuraanvallen, gijzelingen en aanhoudende raketdreiging door Hamas, en effectieve maatregelen daartegen militaire acties vergen;</text:p>
      <text:p text:style-name="ifm_p_mt.3.76mm_ifm">overwegende dat Israël recht heeft op zelfverdediging tegen Hamas, en daarbij dient te handelen in overeenstemming met het principe van proportionaliteit en het humanitair oorlogsrecht;</text:p>
      <text:p text:style-name="ifm_p_mt.3.76mm_ifm">overwegende dat de humanitaire omstandigheden in Gaza slecht zijn en er tekorten zijn aan onder andere water, voedsel, medicijnen en elektriciteit;</text:p>
      <text:p text:style-name="ifm_p_mt.3.76mm_ifm">overwegende dat de Palestijnse bevolking in de Gazastrook ook slachtoffer is van de terreurorganisatie Hamas en te lijden heeft onder de oorlog tussen Hamas en Israël;</text:p>
      <text:p text:style-name="ifm_p_mt.3.76mm_ifm">overwegende dat tijd- en plaatsgebonden humanitaire pauzes de toegang van humanitaire goederen tot Gaza kunnen faciliteren;</text:p>
      <text:p text:style-name="ifm_p_mt.3.76mm_ifm">verzoekt de regering tijdens de EU-top nogmaals het recht op zelfverdediging van Israël te benadrukken;</text:p>
      <text:p text:style-name="ifm_p_mt.3.76mm_ifm">verzoekt de regering in Europees verband te pleiten voor tijd- en plaatsgebonden humanitaire pauzes om humanitaire corridors tot Gaza te faciliteren,</text:p>
      <text:p text:style-name="ifm_p_mt.3.76mm_ifm">en gaat over tot de orde van de dag.</text:p>
      <text:p text:style-name="ifm_p_mt.3.76mm_ifm">Brekelmans</text:p>
      <text:p text:style-name="ifm_p_ifm">Krul</text:p>
      <text:p text:style-name="ifm_p_ifm">Ceder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rekelmans c.s. over in Europees verband pleiten voor tijd- en plaatsgebonden humanitaire pauzes om humanitaire corridors tot Gaza te faciliteren</dc:title>
    <meta:user-defined meta:name="OVERHEIDop.ParlID/DC.identifier">kst-21501-02-2751</meta:user-defined>
    <meta:user-defined meta:name="OVERHEIDop.ondernummer">2751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c.s. over in Europees verband pleiten voor tijd- en plaatsgebonden humanitaire pauzes om humanitaire corridors tot Gaza te faciliteren</meta:user-defined>
    <meta:user-defined meta:name="OVERHEIDop.indiener">D.J. Eppink</meta:user-defined>
    <meta:user-defined meta:name="OVERHEIDop.indiener">R. Bisschop</meta:user-defined>
    <meta:user-defined meta:name="OVERHEIDop.indiener">D.G.M. Ceder</meta:user-defined>
    <meta:user-defined meta:name="OVERHEIDop.indiener">H.M. Krul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Brekelmans c.s. over in Europees verband pleiten voor tijd- en plaatsgebonden humanitaire pauzes om humanitaire corridors tot Gaza te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