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50
      <text:tab/>MOTIE VAN DE LEDEN PIRI EN SJOERDSMA</text:h>
      <text:p text:style-name="ifm_p_ifm">Voorgesteld 24 oktober 2023</text:p>
      <text:p text:style-name="ifm_p_mt.3.76mm_ifm">De Kamer,</text:p>
      <text:p text:style-name="ifm_p_mt.3.76mm_ifm">gehoord de beraadslaging,</text:p>
      <text:p text:style-name="ifm_p_mt.3.76mm_ifm">constaterende dat sinds de start van de oorlog 600.000 ontheemden in Gaza bescherming hebben gezocht in 150 UNRWA-faciliteiten en er 40 UNRWA-gebouwen zijn beschadigd;</text:p>
      <text:p text:style-name="ifm_p_mt.3.76mm_ifm">constaterende dat sinds 7 oktober jongstleden 35 UNRWA-medewerkers door Israëlische bombardementen in Gaza zijn gedood;</text:p>
      <text:p text:style-name="ifm_p_mt.3.76mm_ifm">constaterende dat er sprake is van een humanitaire catastrofe voor de inwoners van Gaza als gevolg van de raketaanvallen en de volledige blokkade door Israël;</text:p>
      <text:p text:style-name="ifm_p_mt.3.76mm_ifm">constaterende dat alle betrokken partijen in een conflict zich tot het uiterste moeten inspannen om de levens van burgers te sparen en er te allen tijde toegang moet zijn tot basale levensmiddelen;</text:p>
      <text:p text:style-name="ifm_p_mt.3.76mm_ifm">overwegende dat UNRWA essentiële hulp biedt aan de inwoners van Gaza en er door gebrek aan schoon drinkwater, brandstof en medische hulpmiddelen nog veel meer slachtoffers dreigen te vallen;</text:p>
      <text:p text:style-name="ifm_p_mt.3.76mm_ifm">verzoekt het kabinet om in EU-verband te pleiten voor de onmiddellijke levering van schoon drinkwater, brandstof en medische hulpmiddelen aan UNRWA, zonder beperkingen,</text:p>
      <text:p text:style-name="ifm_p_mt.3.76mm_ifm">en gaat over tot de orde van de dag.</text:p>
      <text:p text:style-name="ifm_p_mt.3.76mm_ifm">Piri</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50<text:tab/><text:page-number text:select-page="current"/></text:p>
      </style:footer>
    </style:master-page>
    <style:master-page xmlns:sdu-fn="http://schema.sdu.nl/2011/07/functions" style:name="Landscape" style:page-layout-name="landscape-margin-text">
      <style:footer>
        <text:p text:style-name="footer">Tweede Kamer, vergaderjaar 2023-2024, 21 501-02, nr. 2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Piri en Sjoerdsma over in EU-verband pleiten voor onmiddellijke levering van schoon drinkwater, brandstof en medische hulpmiddelen aan UNRWA</dc:title>
    <meta:user-defined meta:name="OVERHEIDop.ParlID/DC.identifier">kst-21501-02-2750</meta:user-defined>
    <meta:user-defined meta:name="OVERHEIDop.ondernummer">2750</meta:user-defined>
    <meta:user-defined meta:name="DCTERMS.W3CDTF/DCTERMS.available">2023-10-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Piri en Sjoerdsma over in EU-verband pleiten voor onmiddellijke levering van schoon drinkwater, brandstof en medische hulpmiddelen aan UNRWA</meta:user-defined>
    <meta:user-defined meta:name="OVERHEIDop.indiener">S.W. Sjoerdsma</meta:user-defined>
    <meta:user-defined meta:name="OVERHEIDop.indiener">K.P. Piri</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aad Algemene Zaken en Raad Buitenlandse Zaken; Motie; Motie van de leden Piri en Sjoerdsma over in EU-verband pleiten voor onmiddellijke levering van schoon drinkwater, brandstof en medische hulpmiddelen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