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48
      <text:tab/>MOTIE VAN HET LID DASSEN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overwegende dat, nu alle ogen van de wereld gericht zijn op de Israëli's en Palestijnen, alles op alles gezet moet worden om te komen tot een duurzame oplossing;</text:p>
      <text:p text:style-name="ifm_p_mt.3.76mm_ifm">verzoekt de regering om via Frankrijk in de VN-Veiligheidsraad, dan wel in breder Europees verband de mogelijkheden te onderzoeken voor een VN-vredesmissie, zodat de veiligheid van burgers gegarandeerd kan worden, de rust kan terugkeren en er op termijn over een duurzame oplossing gesproken kan word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assen over de mogelijkheden onderzoeken voor een VN-vredesmissie</dc:title>
    <meta:user-defined meta:name="OVERHEIDop.ParlID/DC.identifier">kst-21501-02-2748</meta:user-defined>
    <meta:user-defined meta:name="OVERHEIDop.ondernummer">2748</meta:user-defined>
    <meta:user-defined meta:name="DCTERMS.W3CDTF/DCTERMS.available">2023-10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de mogelijkheden onderzoeken voor een VN-vredesmissie</meta:user-defined>
    <meta:user-defined meta:name="OVERHEIDop.indiener">L.A.J.M. Dassen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Raad Algemene Zaken en Raad Buitenlandse Zaken; Motie; Motie van het lid Dassen over de mogelijkheden onderzoeken voor een VN-vredes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